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7"/>
    <style:style style:name="ce3" style:family="table-cell" style:parent-style-name="Default" style:data-style-name="N0"/>
    <style:style style:name="co1" style:family="table-column">
      <style:table-column-properties fo:break-before="auto" style:column-width="3.70416666666667cm" style:use-optimal-column-width="true"/>
    </style:style>
    <style:style style:name="co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34" table:default-cell-style-name="ce1"/>
        <table:table-column table:style-name="co2" table:number-columns-repeated="16350" table:default-cell-style-name="ce1"/>
        <table:table-row table:style-name="ro1">
          <table:table-cell office:value-type="string" table:style-name="ce3">
            <text:p>ID</text:p>
          </table:table-cell>
          <table:table-cell office:value-type="string" table:style-name="ce3">
            <text:p>Startzeit</text:p>
          </table:table-cell>
          <table:table-cell office:value-type="string" table:style-name="ce3">
            <text:p>Fertigstellungszeit</text:p>
          </table:table-cell>
          <table:table-cell office:value-type="string" table:style-name="ce3">
            <text:p>E-Mail</text:p>
          </table:table-cell>
          <table:table-cell office:value-type="string" table:style-name="ce3">
            <text:p>Name</text:p>
          </table:table-cell>
          <table:table-cell office:value-type="string" table:style-name="ce3">
            <text:p>Gesamtpunktzahl</text:p>
          </table:table-cell>
          <table:table-cell office:value-type="string" table:style-name="ce3">
            <text:p>Prüfungsfeedback</text:p>
          </table:table-cell>
          <table:table-cell office:value-type="string" table:style-name="ce3">
            <text:p>Ich unterrichte in einer</text:p>
          </table:table-cell>
          <table:table-cell office:value-type="string" table:style-name="ce3">
            <text:p>Punkte – Ich unterrichte in einer</text:p>
          </table:table-cell>
          <table:table-cell office:value-type="string" table:style-name="ce3">
            <text:p>Feedback – Ich unterrichte in einer</text:p>
          </table:table-cell>
          <table:table-cell office:value-type="string" table:style-name="ce3">
            <text:p>Unsere Schule hat wie folgt die Aktion des BM genützt.</text:p>
          </table:table-cell>
          <table:table-cell office:value-type="string" table:style-name="ce3">
            <text:p>Punkte – Unsere Schule hat wie folgt die Aktion des BM genützt.</text:p>
          </table:table-cell>
          <table:table-cell office:value-type="string" table:style-name="ce3">
            <text:p>Feedback – Unsere Schule hat wie folgt die Aktion des BM genützt.</text:p>
          </table:table-cell>
          <table:table-cell office:value-type="string" table:style-name="ce3">
            <text:p>Ich habe in den Ferien/zu Schulbeginn x Stunden für die Schule mehr aufgewendet</text:p>
          </table:table-cell>
          <table:table-cell office:value-type="string" table:style-name="ce3">
            <text:p>Punkte – Ich habe in den Ferien/zu Schulbeginn x Stunden für die Schule mehr aufgewendet</text:p>
          </table:table-cell>
          <table:table-cell office:value-type="string" table:style-name="ce3">
            <text:p>Feedback – Ich habe in den Ferien/zu Schulbeginn x Stunden für die Schule mehr aufgewendet</text:p>
          </table:table-cell>
          <table:table-cell office:value-type="string" table:style-name="ce3">
            <text:p>Nur AHS - Ich finde die Entlohnung/Abgeltung/Abschreibstunden, .... gerecht</text:p>
          </table:table-cell>
          <table:table-cell office:value-type="string" table:style-name="ce3">
            <text:p>Punkte – Nur AHS - Ich finde die Entlohnung/Abgeltung/Abschreibstunden, .... gerecht</text:p>
          </table:table-cell>
          <table:table-cell office:value-type="string" table:style-name="ce3">
            <text:p>Feedback – Nur AHS - Ich finde die Entlohnung/Abgeltung/Abschreibstunden, .... gerecht</text:p>
          </table:table-cell>
          <table:table-cell office:value-type="string" table:style-name="ce3">
            <text:p>Nur NMS - Ich finde die Entlohnung/Abgeltung/Abschreibstunden, .... gerecht</text:p>
          </table:table-cell>
          <table:table-cell office:value-type="string" table:style-name="ce3">
            <text:p>Punkte – Nur NMS - Ich finde die Entlohnung/Abgeltung/Abschreibstunden, .... gerecht</text:p>
          </table:table-cell>
          <table:table-cell office:value-type="string" table:style-name="ce3">
            <text:p>Feedback – Nur NMS - Ich finde die Entlohnung/Abgeltung/Abschreibstunden, .... gerecht</text:p>
          </table:table-cell>
          <table:table-cell office:value-type="string" table:style-name="ce3">
            <text:p>Welche Art der Abgeltung des Arbeitsaufwandes wäre für mich gerecht/denkbar? Mehrere AW möglich!</text:p>
          </table:table-cell>
          <table:table-cell office:value-type="string" table:style-name="ce3">
            <text:p>Punkte – Welche Art der Abgeltung des Arbeitsaufwandes wäre für mich gerecht/denkbar? Mehrere AW möglich!</text:p>
          </table:table-cell>
          <table:table-cell office:value-type="string" table:style-name="ce3">
            <text:p>Feedback – Welche Art der Abgeltung des Arbeitsaufwandes wäre für mich gerecht/denkbar? Mehrere AW möglich!</text:p>
          </table:table-cell>
          <table:table-cell office:value-type="string" table:style-name="ce3">
            <text:p>Welche Betreung/Wartung der Geräte und des Netzwerkes wäre mir am liebsten. Mehrere AW möglich!</text:p>
          </table:table-cell>
          <table:table-cell office:value-type="string" table:style-name="ce3">
            <text:p>Punkte – Welche Betreung/Wartung der Geräte und des Netzwerkes wäre mir am liebsten. Mehrere AW möglich!</text:p>
          </table:table-cell>
          <table:table-cell office:value-type="string" table:style-name="ce3">
            <text:p>Feedback – Welche Betreung/Wartung der Geräte und des Netzwerkes wäre mir am liebsten. Mehrere AW möglich!</text:p>
          </table:table-cell>
          <table:table-cell office:value-type="string" table:style-name="ce3">
            <text:p>Der beste Weg zur "Digitalen Grundbildung/8 Punkte Plan" in der Unterstufe ist für mich ...</text:p>
          </table:table-cell>
          <table:table-cell office:value-type="string" table:style-name="ce3">
            <text:p>Punkte – Der beste Weg zur "Digitalen Grundbildung/8 Punkte Plan" in der Unterstufe ist für mich ...</text:p>
          </table:table-cell>
          <table:table-cell office:value-type="string" table:style-name="ce3">
            <text:p>Feedback – Der beste Weg zur "Digitalen Grundbildung/8 Punkte Plan" in der Unterstufe ist für mich ...</text:p>
          </table:table-cell>
          <table:table-cell office:value-type="string" table:style-name="ce3">
            <text:p>Was ich unbedingt loswerden muss!</text:p>
          </table:table-cell>
          <table:table-cell office:value-type="string" table:style-name="ce3">
            <text:p>Punkte – Was ich unbedingt loswerden muss!</text:p>
          </table:table-cell>
          <table:table-cell office:value-type="string" table:style-name="ce3">
            <text:p>Feedback – Was ich unbedingt loswerden muss!</text:p>
          </table:table-cell>
          <table:table-cell table:number-columns-repeated="16350"/>
        </table:table-row>
        <table:table-row table:style-name="ro1">
          <table:table-cell office:value-type="float" office:value="1" table:style-name="ce1">
            <text:p>1</text:p>
          </table:table-cell>
          <table:table-cell office:value-type="date" office:date-value="2021-09-12T11:59:03" table:style-name="ce2">
            <text:p>9.12.21 11:59:03</text:p>
          </table:table-cell>
          <table:table-cell office:value-type="date" office:date-value="2021-09-12T12:00:16" table:style-name="ce2">
            <text:p>9.12.21 12:00:16</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nicht genützt</text:p>
            <text:p/>
          </table:table-cell>
          <table:table-cell table:style-name="ce1"/>
          <table:table-cell table:style-name="ce3"/>
          <table:table-cell office:value-type="string" table:style-name="ce3">
            <text:p>mehr als 60</text:p>
            <text:p/>
          </table:table-cell>
          <table:table-cell table:style-name="ce1"/>
          <table:table-cell table:style-name="ce3"/>
          <table:table-cell office:value-type="string" table:style-name="ce3">
            <text:p>NEIN</text:p>
          </table:table-cell>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zielle Abgeltung je nach Stundenaufwand</text:p>
            <text:p/>
          </table:table-cell>
          <table:table-cell table:style-name="ce1"/>
          <table:table-cell table:number-columns-repeated="2" table:style-name="ce3"/>
          <table:table-cell table:style-name="ce1"/>
          <table:table-cell table:number-columns-repeated="2" table:style-name="ce3"/>
          <table:table-cell table:style-name="ce1"/>
          <table:table-cell table:style-name="ce3"/>
          <table:table-cell office:value-type="string" table:style-name="ce3">
            <text:p>Es muss was passieren, so gehts nicht weiter!</text:p>
          </table:table-cell>
          <table:table-cell table:style-name="ce1"/>
          <table:table-cell table:style-name="ce3"/>
          <table:table-cell table:number-columns-repeated="16350"/>
        </table:table-row>
        <table:table-row table:style-name="ro1">
          <table:table-cell office:value-type="float" office:value="2" table:style-name="ce1">
            <text:p>2</text:p>
          </table:table-cell>
          <table:table-cell office:value-type="date" office:date-value="2021-09-12T12:02:22" table:style-name="ce2">
            <text:p>9.12.21 12:02:22</text:p>
          </table:table-cell>
          <table:table-cell office:value-type="date" office:date-value="2021-09-12T12:03:45" table:style-name="ce2">
            <text:p>9.12.21 12:03:45</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nicht genützt</text:p>
            <text:p/>
          </table:table-cell>
          <table:table-cell table:style-name="ce1"/>
          <table:table-cell table:style-name="ce3"/>
          <table:table-cell office:value-type="string" table:style-name="ce3">
            <text:p>mehr al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number-columns-repeated="2" table:style-name="ce3"/>
          <table:table-cell table:style-name="ce1"/>
          <table:table-cell table:style-name="ce3"/>
          <table:table-cell office:value-type="string" table:style-name="ce3">
            <text:p>Die Politik muss demnächst auch hier aktiv werden, nur Geräte verteilen ist zu wenig!</text:p>
          </table:table-cell>
          <table:table-cell table:style-name="ce1"/>
          <table:table-cell table:style-name="ce3"/>
          <table:table-cell table:number-columns-repeated="16350"/>
        </table:table-row>
        <table:table-row table:style-name="ro1">
          <table:table-cell office:value-type="float" office:value="3" table:style-name="ce1">
            <text:p>3</text:p>
          </table:table-cell>
          <table:table-cell office:value-type="date" office:date-value="2021-09-12T12:16:05" table:style-name="ce2">
            <text:p>9.12.21 12:16:05</text:p>
          </table:table-cell>
          <table:table-cell office:value-type="date" office:date-value="2021-09-12T12:24:51" table:style-name="ce2">
            <text:p>9.12.21 12:24:51</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nicht genützt</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zielle Abgeltung je nach Stundenaufwand</text:p>
            <text:p>;Stundenminimierung (weniger Unterricht)</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number-columns-repeated="2" table:style-name="ce3"/>
          <table:table-cell table:style-name="ce1"/>
          <table:table-cell table:style-name="ce3"/>
          <table:table-cell office:value-type="string" table:style-name="ce3">
            <text:p>Verpflichtende it Grundkurse f Lehrer, Informatik Pflichtfach<text:s/></text:p>
          </table:table-cell>
          <table:table-cell table:style-name="ce1"/>
          <table:table-cell table:style-name="ce3"/>
          <table:table-cell table:number-columns-repeated="16350"/>
        </table:table-row>
        <table:table-row table:style-name="ro1">
          <table:table-cell office:value-type="float" office:value="4" table:style-name="ce1">
            <text:p>4</text:p>
          </table:table-cell>
          <table:table-cell office:value-type="date" office:date-value="2021-09-13T21:35:43" table:style-name="ce2">
            <text:p>9.13.21 21:35:43</text:p>
          </table:table-cell>
          <table:table-cell office:value-type="date" office:date-value="2021-09-13T21:37:38" table:style-name="ce2">
            <text:p>9.13.21 21:37:38</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nicht genützt</text:p>
            <text:p/>
          </table:table-cell>
          <table:table-cell table:style-name="ce1"/>
          <table:table-cell table:style-name="ce3"/>
          <table:table-cell office:value-type="string" table:style-name="ce3">
            <text:p>mehr al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Stundenaufwand</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in einem eigenen Gegenstand fix im Stundenplan</text:p>
            <text:p/>
          </table:table-cell>
          <table:table-cell table:style-name="ce1"/>
          <table:table-cell table:style-name="ce3"/>
          <table:table-cell office:value-type="string" table:style-name="ce3">
            <text:p>Endlich digitale Grundbildung als eigenen Gegenstand als Bekenntnis zur soliden IT-Bildung</text:p>
          </table:table-cell>
          <table:table-cell table:style-name="ce1"/>
          <table:table-cell table:style-name="ce3"/>
          <table:table-cell table:number-columns-repeated="16350"/>
        </table:table-row>
        <table:table-row table:style-name="ro1">
          <table:table-cell office:value-type="float" office:value="5" table:style-name="ce1">
            <text:p>5</text:p>
          </table:table-cell>
          <table:table-cell office:value-type="date" office:date-value="2021-09-14T21:00:32" table:style-name="ce2">
            <text:p>9.14.21 21:00:32</text:p>
          </table:table-cell>
          <table:table-cell office:value-type="date" office:date-value="2021-09-14T21:02:42" table:style-name="ce2">
            <text:p>9.14.21 21:02:42</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6" table:style-name="ce1">
            <text:p>6</text:p>
          </table:table-cell>
          <table:table-cell office:value-type="date" office:date-value="2021-09-14T21:01:00" table:style-name="ce2">
            <text:p>9.14.21 21:01:00</text:p>
          </table:table-cell>
          <table:table-cell office:value-type="date" office:date-value="2021-09-14T21:03:02" table:style-name="ce2">
            <text:p>9.14.21 21:03:02</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mehr als 6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Finanzielle Abgeltung je nach Anzahl der Geräte/Netzwerkgröße/sonstige Ausstattung</text:p>
            <text:p>;Finanzielle Abgeltung je nach Stundenaufwand</text:p>
            <text:p>;</text:p>
          </table:table-cell>
          <table:table-cell table:style-name="ce1"/>
          <table:table-cell table:style-name="ce3"/>
          <table:table-cell office:value-type="string" table:style-name="ce3">
            <text:p>Nur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keine open source lösung, die 3 sammeln die daten der sus. und schlagen daraus profit, schauen sie sich "made to measure" an"!</text:p>
          </table:table-cell>
          <table:table-cell table:style-name="ce1"/>
          <table:table-cell table:style-name="ce3"/>
          <table:table-cell table:number-columns-repeated="16350"/>
        </table:table-row>
        <table:table-row table:style-name="ro1">
          <table:table-cell office:value-type="float" office:value="7" table:style-name="ce1">
            <text:p>7</text:p>
          </table:table-cell>
          <table:table-cell office:value-type="date" office:date-value="2021-09-14T21:03:50" table:style-name="ce2">
            <text:p>9.14.21 21:03:50</text:p>
          </table:table-cell>
          <table:table-cell office:value-type="date" office:date-value="2021-09-14T21:04:29" table:style-name="ce2">
            <text:p>9.14.21 21:04:29</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Die Kinder lernen bedarfsorientiert, selbstständig, je nach Herausforderung</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8" table:style-name="ce1">
            <text:p>8</text:p>
          </table:table-cell>
          <table:table-cell office:value-type="date" office:date-value="2021-09-14T21:04:20" table:style-name="ce2">
            <text:p>9.14.21 21:04:20</text:p>
          </table:table-cell>
          <table:table-cell office:value-type="date" office:date-value="2021-09-14T21:06:06" table:style-name="ce2">
            <text:p>9.14.21 21:06:06</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Nur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9" table:style-name="ce1">
            <text:p>9</text:p>
          </table:table-cell>
          <table:table-cell office:value-type="date" office:date-value="2021-09-14T21:05:36" table:style-name="ce2">
            <text:p>9.14.21 21:05:36</text:p>
          </table:table-cell>
          <table:table-cell office:value-type="date" office:date-value="2021-09-14T21:06:31" table:style-name="ce2">
            <text:p>9.14.21 21:06:31</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Stundenaufwand</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0" table:style-name="ce1">
            <text:p>10</text:p>
          </table:table-cell>
          <table:table-cell office:value-type="date" office:date-value="2021-09-14T21:05:46" table:style-name="ce2">
            <text:p>9.14.21 21:05:46</text:p>
          </table:table-cell>
          <table:table-cell office:value-type="date" office:date-value="2021-09-14T21:06:42" table:style-name="ce2">
            <text:p>9.14.21 21:06:42</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20 bis 4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Finanzielle Abgeltung je nach Stundenaufwand</text:p>
            <text:p>;Finanzielle Abgeltung je nach Anzahl der Geräte/Netzwerkgröße/sonstige Ausstattung</text:p>
            <text:p>;</text:p>
          </table:table-cell>
          <table:table-cell table:style-name="ce1"/>
          <table:table-cell table:style-name="ce3"/>
          <table:table-cell office:value-type="string" table:style-name="ce3">
            <text:p>Externe Fa. erledigt alles</text:p>
            <text:p>;Externe Fa. +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1" table:style-name="ce1">
            <text:p>11</text:p>
          </table:table-cell>
          <table:table-cell office:value-type="date" office:date-value="2021-09-14T21:05:20" table:style-name="ce2">
            <text:p>9.14.21 21:05:20</text:p>
          </table:table-cell>
          <table:table-cell office:value-type="date" office:date-value="2021-09-14T21:07:04" table:style-name="ce2">
            <text:p>9.14.21 21:07:04</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keine</text:p>
          </table:table-cell>
          <table:table-cell table:style-name="ce1"/>
          <table:table-cell table:number-columns-repeated="2" table:style-name="ce3"/>
          <table:table-cell table:style-name="ce1"/>
          <table:table-cell table:number-columns-repeated="2" table:style-name="ce3"/>
          <table:table-cell table:style-name="ce1"/>
          <table:table-cell table:style-name="ce3"/>
          <table:table-cell office:value-type="string" table:style-name="ce3">
            <text:p>Finanzielle Abgeltung je nach Anzahl der Geräte/Netzwerkgröße/sonstige Ausstattung</text:p>
            <text:p>;Finanzielle Abgeltung je nach Stundenaufwand</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2" table:style-name="ce1">
            <text:p>12</text:p>
          </table:table-cell>
          <table:table-cell office:value-type="date" office:date-value="2021-09-14T21:06:40" table:style-name="ce2">
            <text:p>9.14.21 21:06:40</text:p>
          </table:table-cell>
          <table:table-cell office:value-type="date" office:date-value="2021-09-14T21:08:56" table:style-name="ce2">
            <text:p>9.14.21 21:08:56</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mehr al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Es sollte alles besser geplant werden.</text:p>
          </table:table-cell>
          <table:table-cell table:style-name="ce1"/>
          <table:table-cell table:style-name="ce3"/>
          <table:table-cell table:number-columns-repeated="16350"/>
        </table:table-row>
        <table:table-row table:style-name="ro1">
          <table:table-cell office:value-type="float" office:value="13" table:style-name="ce1">
            <text:p>13</text:p>
          </table:table-cell>
          <table:table-cell office:value-type="date" office:date-value="2021-09-14T21:08:48" table:style-name="ce2">
            <text:p>9.14.21 21:08:48</text:p>
          </table:table-cell>
          <table:table-cell office:value-type="date" office:date-value="2021-09-14T21:09:58" table:style-name="ce2">
            <text:p>9.14.21 21:09:58</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4" table:style-name="ce1">
            <text:p>14</text:p>
          </table:table-cell>
          <table:table-cell office:value-type="date" office:date-value="2021-09-14T21:09:12" table:style-name="ce2">
            <text:p>9.14.21 21:09:12</text:p>
          </table:table-cell>
          <table:table-cell office:value-type="date" office:date-value="2021-09-14T21:10:40" table:style-name="ce2">
            <text:p>9.14.21 21:10:40</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mehr al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Fixer Betrag für alle IT-Betreuer gleich</text:p>
            <text:p>;</text:p>
          </table:table-cell>
          <table:table-cell table:style-name="ce1"/>
          <table:table-cell table:style-name="ce3"/>
          <table:table-cell office:value-type="string" table:style-name="ce3">
            <text:p>Externe Fa. + Lehrer/Betreuer in der Schule</text:p>
            <text:p>;Nur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5" table:style-name="ce1">
            <text:p>15</text:p>
          </table:table-cell>
          <table:table-cell office:value-type="date" office:date-value="2021-09-14T21:10:21" table:style-name="ce2">
            <text:p>9.14.21 21:10:21</text:p>
          </table:table-cell>
          <table:table-cell office:value-type="date" office:date-value="2021-09-14T21:11:37" table:style-name="ce2">
            <text:p>9.14.21 21:11:37</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6" table:style-name="ce1">
            <text:p>16</text:p>
          </table:table-cell>
          <table:table-cell office:value-type="date" office:date-value="2021-09-14T21:10:14" table:style-name="ce2">
            <text:p>9.14.21 21:10:14</text:p>
          </table:table-cell>
          <table:table-cell office:value-type="date" office:date-value="2021-09-14T21:12:49" table:style-name="ce2">
            <text:p>9.14.21 21:12:49</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Stundenaufwand</text:p>
            <text:p>;Stundenminimierung (weniger Unterricht)</text:p>
            <text:p>;</text:p>
          </table:table-cell>
          <table:table-cell table:style-name="ce1"/>
          <table:table-cell table:style-name="ce3"/>
          <table:table-cell office:value-type="string" table:style-name="ce3">
            <text:p>Externe Fa. +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7" table:style-name="ce1">
            <text:p>17</text:p>
          </table:table-cell>
          <table:table-cell office:value-type="date" office:date-value="2021-09-14T21:12:44" table:style-name="ce2">
            <text:p>9.14.21 21:12:44</text:p>
          </table:table-cell>
          <table:table-cell office:value-type="date" office:date-value="2021-09-14T21:14:17" table:style-name="ce2">
            <text:p>9.14.21 21:14:17</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Ausgebildete Lehrer oder IT-Techniker betreuen ein paar Schulen und sind jederzeit greifbar</text:p>
            <text:p>;Nur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8" table:style-name="ce1">
            <text:p>18</text:p>
          </table:table-cell>
          <table:table-cell office:value-type="date" office:date-value="2021-09-14T21:10:32" table:style-name="ce2">
            <text:p>9.14.21 21:10:32</text:p>
          </table:table-cell>
          <table:table-cell office:value-type="date" office:date-value="2021-09-14T21:14:39" table:style-name="ce2">
            <text:p>9.14.21 21:14:39</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JA</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Ausgebildete Lehrer oder IT-Techniker betreuen ein paar Schulen und sind jederzeit greifbar</text:p>
            <text:p>;Nur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style-name="ce3"/>
          <table:table-cell office:value-type="string" table:style-name="ce3">
            <text:p>Geräteinitiative schon mit mindestens ein Jahr Vorlaufzeit, Entlastung/Entlohnung für Kustoden (vor allem MS) erst seit März (Verhandlungs-)Thema, als wäre dies niemals mitgedacht worden. Etliche Fragen zu Versicherung, Tausch, Reparatur, ...für mich noch immer ungeklärt. Zum Glück ist Unterstützung durch Regionalbetreuer (Tirol) ausgezeichnet, nur diese Personen können sich auch nicht zerreißen...bzw. sind jetzt schon zeitlich überlastet.</text:p>
          </table:table-cell>
          <table:table-cell table:style-name="ce1"/>
          <table:table-cell table:style-name="ce3"/>
          <table:table-cell table:number-columns-repeated="16350"/>
        </table:table-row>
        <table:table-row table:style-name="ro1">
          <table:table-cell office:value-type="float" office:value="19" table:style-name="ce1">
            <text:p>19</text:p>
          </table:table-cell>
          <table:table-cell office:value-type="date" office:date-value="2021-09-14T21:12:25" table:style-name="ce2">
            <text:p>9.14.21 21:12:25</text:p>
          </table:table-cell>
          <table:table-cell office:value-type="date" office:date-value="2021-09-14T21:14:42" table:style-name="ce2">
            <text:p>9.14.21 21:14:42</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20" table:style-name="ce1">
            <text:p>20</text:p>
          </table:table-cell>
          <table:table-cell office:value-type="date" office:date-value="2021-09-14T21:13:29" table:style-name="ce2">
            <text:p>9.14.21 21:13:29</text:p>
          </table:table-cell>
          <table:table-cell office:value-type="date" office:date-value="2021-09-14T21:15:12" table:style-name="ce2">
            <text:p>9.14.21 21:15:12</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Externe Fa. erledigt alles</text:p>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21" table:style-name="ce1">
            <text:p>21</text:p>
          </table:table-cell>
          <table:table-cell office:value-type="date" office:date-value="2021-09-14T21:14:07" table:style-name="ce2">
            <text:p>9.14.21 21:14:07</text:p>
          </table:table-cell>
          <table:table-cell office:value-type="date" office:date-value="2021-09-14T21:15:24" table:style-name="ce2">
            <text:p>9.14.21 21:15:24</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22" table:style-name="ce1">
            <text:p>22</text:p>
          </table:table-cell>
          <table:table-cell office:value-type="date" office:date-value="2021-09-14T21:14:39" table:style-name="ce2">
            <text:p>9.14.21 21:14:39</text:p>
          </table:table-cell>
          <table:table-cell office:value-type="date" office:date-value="2021-09-14T21:15:29" table:style-name="ce2">
            <text:p>9.14.21 21:15:29</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mehr al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23" table:style-name="ce1">
            <text:p>23</text:p>
          </table:table-cell>
          <table:table-cell office:value-type="date" office:date-value="2021-09-14T21:16:01" table:style-name="ce2">
            <text:p>9.14.21 21:16:01</text:p>
          </table:table-cell>
          <table:table-cell office:value-type="date" office:date-value="2021-09-14T21:17:16" table:style-name="ce2">
            <text:p>9.14.21 21:17:16</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0 bis 20</text:p>
            <text:p/>
          </table:table-cell>
          <table:table-cell table:style-name="ce1"/>
          <table:table-cell table:style-name="ce3"/>
          <table:table-cell office:value-type="string" table:style-name="ce3">
            <text:p>JA</text:p>
          </table:table-cell>
          <table:table-cell table:style-name="ce1"/>
          <table:table-cell table:number-columns-repeated="2" table:style-name="ce3"/>
          <table:table-cell table:style-name="ce1"/>
          <table:table-cell table:style-name="ce3"/>
          <table:table-cell office:value-type="string" table:style-name="ce3">
            <text:p>Finanzielle Abgeltung je nach Stundenaufwand</text:p>
            <text:p>;Finanzielle Abgeltung je nach Anzahl der Geräte/Netzwerkgröße/sonstige Ausstattung</text:p>
            <text:p>;Stundenminimierung (weniger Unterricht)</text:p>
            <text:p>;Fixer Betrag für alle IT-Betreuer gleich</text:p>
            <text:p>;</text:p>
          </table:table-cell>
          <table:table-cell table:style-name="ce1"/>
          <table:table-cell table:style-name="ce3"/>
          <table:table-cell office:value-type="string" table:style-name="ce3">
            <text:p>Ausgebildete Lehrer oder IT-Techniker betreuen ein paar Schulen und sind jederzeit greifbar</text:p>
            <text:p>;Nur Lehrer/Betreuer in der Schule</text:p>
            <text:p>;Externe Fa. + Lehrer/Betreuer in der Schule</text:p>
            <text:p>;</text:p>
          </table:table-cell>
          <table:table-cell table:style-name="ce1"/>
          <table:table-cell table:style-name="ce3"/>
          <table:table-cell office:value-type="string" table:style-name="ce3">
            <text:p>Unterricht in Freigegenständen oder unverbindlichen Übunge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24" table:style-name="ce1">
            <text:p>24</text:p>
          </table:table-cell>
          <table:table-cell office:value-type="date" office:date-value="2021-09-14T21:16:15" table:style-name="ce2">
            <text:p>9.14.21 21:16:15</text:p>
          </table:table-cell>
          <table:table-cell office:value-type="date" office:date-value="2021-09-14T21:17:36" table:style-name="ce2">
            <text:p>9.14.21 21:17:36</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Finanzielle Abgeltung je nach Stundenaufwand</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25" table:style-name="ce1">
            <text:p>25</text:p>
          </table:table-cell>
          <table:table-cell office:value-type="date" office:date-value="2021-09-14T21:14:26" table:style-name="ce2">
            <text:p>9.14.21 21:14:26</text:p>
          </table:table-cell>
          <table:table-cell office:value-type="date" office:date-value="2021-09-14T21:17:39" table:style-name="ce2">
            <text:p>9.14.21 21:17:39</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keine</text:p>
          </table:table-cell>
          <table:table-cell table:style-name="ce1"/>
          <table:table-cell table:number-columns-repeated="2" table:style-name="ce3"/>
          <table:table-cell table:style-name="ce1"/>
          <table:table-cell table:style-name="ce3"/>
          <table:table-cell office:value-type="string" table:style-name="ce3">
            <text:p>JA</text:p>
          </table:table-cell>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Externe Fa. erledigt alles</text:p>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style-name="ce3"/>
          <table:table-cell office:value-type="string" table:style-name="ce3">
            <text:p>Unsere Geräte, nicht einmal die Beamer sind geliefert worden, deshalb hatte ich noch keinen zeitlichen Aufwand<text:s/></text:p>
          </table:table-cell>
          <table:table-cell table:style-name="ce1"/>
          <table:table-cell table:style-name="ce3"/>
          <table:table-cell table:number-columns-repeated="16350"/>
        </table:table-row>
        <table:table-row table:style-name="ro1">
          <table:table-cell office:value-type="float" office:value="26" table:style-name="ce1">
            <text:p>26</text:p>
          </table:table-cell>
          <table:table-cell office:value-type="date" office:date-value="2021-09-14T21:15:44" table:style-name="ce2">
            <text:p>9.14.21 21:15:44</text:p>
          </table:table-cell>
          <table:table-cell office:value-type="date" office:date-value="2021-09-14T21:18:57" table:style-name="ce2">
            <text:p>9.14.21 21:18:57</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Stundenaufwand</text:p>
            <text:p>;</text:p>
          </table:table-cell>
          <table:table-cell table:style-name="ce1"/>
          <table:table-cell table:style-name="ce3"/>
          <table:table-cell office:value-type="string" table:style-name="ce3">
            <text:p>Externe Fa. erledigt alles</text:p>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27" table:style-name="ce1">
            <text:p>27</text:p>
          </table:table-cell>
          <table:table-cell office:value-type="date" office:date-value="2021-09-14T21:17:21" table:style-name="ce2">
            <text:p>9.14.21 21:17:21</text:p>
          </table:table-cell>
          <table:table-cell office:value-type="date" office:date-value="2021-09-14T21:19:25" table:style-name="ce2">
            <text:p>9.14.21 21:19:25</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mehr als 60</text:p>
            <text:p/>
          </table:table-cell>
          <table:table-cell table:style-name="ce1"/>
          <table:table-cell table:style-name="ce3"/>
          <table:table-cell office:value-type="string" table:style-name="ce3">
            <text:p>JA</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Laptops für die älteren wäre besser gewesen - zB aber der 3. Klasse oder gar erst ab der Oberstufe</text:p>
          </table:table-cell>
          <table:table-cell table:style-name="ce1"/>
          <table:table-cell table:style-name="ce3"/>
          <table:table-cell table:number-columns-repeated="16350"/>
        </table:table-row>
        <table:table-row table:style-name="ro1">
          <table:table-cell office:value-type="float" office:value="28" table:style-name="ce1">
            <text:p>28</text:p>
          </table:table-cell>
          <table:table-cell office:value-type="date" office:date-value="2021-09-14T21:17:23" table:style-name="ce2">
            <text:p>9.14.21 21:17:23</text:p>
          </table:table-cell>
          <table:table-cell office:value-type="date" office:date-value="2021-09-14T21:19:46" table:style-name="ce2">
            <text:p>9.14.21 21:19:46</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Finanzielle Abgeltung je nach Stundenaufwand</text:p>
            <text:p>;</text:p>
          </table:table-cell>
          <table:table-cell table:style-name="ce1"/>
          <table:table-cell table:style-name="ce3"/>
          <table:table-cell office:value-type="string" table:style-name="ce3">
            <text:p>Externe Fa. erledigt alles</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Verlangte MDM macht keinen Sinn, wenn Tablets S/S gehören!!</text:p>
          </table:table-cell>
          <table:table-cell table:style-name="ce1"/>
          <table:table-cell table:style-name="ce3"/>
          <table:table-cell table:number-columns-repeated="16350"/>
        </table:table-row>
        <table:table-row table:style-name="ro1">
          <table:table-cell office:value-type="float" office:value="29" table:style-name="ce1">
            <text:p>29</text:p>
          </table:table-cell>
          <table:table-cell office:value-type="date" office:date-value="2021-09-14T21:17:00" table:style-name="ce2">
            <text:p>9.14.21 21:17:00</text:p>
          </table:table-cell>
          <table:table-cell office:value-type="date" office:date-value="2021-09-14T21:20:30" table:style-name="ce2">
            <text:p>9.14.21 21:20:30</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Externe Fa. +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style-name="ce3"/>
          <table:table-cell office:value-type="string" table:style-name="ce3">
            <text:p>Die Gerätewartung und -intallation den Lehrern zuzumuten ist eine Freiheit. <text:s/>Der 8-Punkte Plan ist total schlecht organisiert. <text:s/>Infos/Schulungen kommen nicht oder zu spät.<text:s/></text:p>
          </table:table-cell>
          <table:table-cell table:style-name="ce1"/>
          <table:table-cell table:style-name="ce3"/>
          <table:table-cell table:number-columns-repeated="16350"/>
        </table:table-row>
        <table:table-row table:style-name="ro1">
          <table:table-cell office:value-type="float" office:value="30" table:style-name="ce1">
            <text:p>30</text:p>
          </table:table-cell>
          <table:table-cell office:value-type="date" office:date-value="2021-09-14T21:14:49" table:style-name="ce2">
            <text:p>9.14.21 21:14:49</text:p>
          </table:table-cell>
          <table:table-cell office:value-type="date" office:date-value="2021-09-14T21:24:43" table:style-name="ce2">
            <text:p>9.14.21 21:24:43</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number-columns-repeated="2" table:style-name="ce3"/>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Unterricht in einem eigenen Gegenstand fix im Stundenplan - in allen Unterstufenklasse je eine Stunde</text:p>
          </table:table-cell>
          <table:table-cell table:style-name="ce1"/>
          <table:table-cell table:style-name="ce3"/>
          <table:table-cell table:number-columns-repeated="16350"/>
        </table:table-row>
        <table:table-row table:style-name="ro1">
          <table:table-cell office:value-type="float" office:value="31" table:style-name="ce1">
            <text:p>31</text:p>
          </table:table-cell>
          <table:table-cell office:value-type="date" office:date-value="2021-09-14T21:24:32" table:style-name="ce2">
            <text:p>9.14.21 21:24:32</text:p>
          </table:table-cell>
          <table:table-cell office:value-type="date" office:date-value="2021-09-14T21:26:40" table:style-name="ce2">
            <text:p>9.14.21 21:26:40</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Stundenaufwand</text:p>
            <text:p>;</text:p>
          </table:table-cell>
          <table:table-cell table:style-name="ce1"/>
          <table:table-cell table:style-name="ce3"/>
          <table:table-cell office:value-type="string" table:style-name="ce3">
            <text:p>Ausgebildete Lehrer oder IT-Techniker betreuen ein paar Schulen und sind jederzeit greifbar</text:p>
            <text:p>;Externe Fa. + Lehrer/Betreuer in der Schule</text:p>
            <text:p>;</text:p>
          </table:table-cell>
          <table:table-cell table:style-name="ce1"/>
          <table:table-cell table:style-name="ce3"/>
          <table:table-cell office:value-type="string" table:style-name="ce3">
            <text:p>Die Kinder lernen bedarfsorientiert, selbstständig, je nach Herausforderung</text:p>
            <text:p/>
          </table:table-cell>
          <table:table-cell table:style-name="ce1"/>
          <table:table-cell table:style-name="ce3"/>
          <table:table-cell office:value-type="string" table:style-name="ce3">
            <text:p>Würde die Entscheidung für MS-Geräte gerne wiederrufen und iPads bevorzugen.</text:p>
          </table:table-cell>
          <table:table-cell table:style-name="ce1"/>
          <table:table-cell table:style-name="ce3"/>
          <table:table-cell table:number-columns-repeated="16350"/>
        </table:table-row>
        <table:table-row table:style-name="ro1">
          <table:table-cell office:value-type="float" office:value="32" table:style-name="ce1">
            <text:p>32</text:p>
          </table:table-cell>
          <table:table-cell office:value-type="date" office:date-value="2021-09-14T21:24:53" table:style-name="ce2">
            <text:p>9.14.21 21:24:53</text:p>
          </table:table-cell>
          <table:table-cell office:value-type="date" office:date-value="2021-09-14T21:26:59" table:style-name="ce2">
            <text:p>9.14.21 21:26:59</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JA</text:p>
          </table:table-cell>
          <table:table-cell table:style-name="ce1"/>
          <table:table-cell table:style-name="ce3"/>
          <table:table-cell office:value-type="string" table:style-name="ce3">
            <text:p>Stundenminimierung (weniger Unterricht)</text:p>
            <text:p>;Fixer Betrag für alle IT-Betreuer gleich</text:p>
            <text:p>;</text:p>
          </table:table-cell>
          <table:table-cell table:style-name="ce1"/>
          <table:table-cell table:style-name="ce3"/>
          <table:table-cell office:value-type="string" table:style-name="ce3">
            <text:p>Externe Fa. erledigt alles</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33" table:style-name="ce1">
            <text:p>33</text:p>
          </table:table-cell>
          <table:table-cell office:value-type="date" office:date-value="2021-09-14T21:24:47" table:style-name="ce2">
            <text:p>9.14.21 21:24:47</text:p>
          </table:table-cell>
          <table:table-cell office:value-type="date" office:date-value="2021-09-14T21:27:14" table:style-name="ce2">
            <text:p>9.14.21 21:27:14</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Stundenaufwand</text:p>
            <text:p>;Fixer Betrag für alle IT-Betreuer gleich</text:p>
            <text:p>;</text:p>
          </table:table-cell>
          <table:table-cell table:style-name="ce1"/>
          <table:table-cell table:style-name="ce3"/>
          <table:table-cell office:value-type="string" table:style-name="ce3">
            <text:p>Ausgebildete Lehrer oder IT-Techniker betreuen ein paar Schulen und sind jederzeit greifbar</text:p>
            <text:p>;Externe Fa. + Lehrer/Betreuer in der Schule</text:p>
            <text:p>;</text:p>
          </table:table-cell>
          <table:table-cell table:style-name="ce1"/>
          <table:table-cell table:style-name="ce3"/>
          <table:table-cell office:value-type="string" table:style-name="ce3">
            <text:p>Die Kinder lernen bedarfsorientiert, selbstständig, je nach Herausforderung</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34" table:style-name="ce1">
            <text:p>34</text:p>
          </table:table-cell>
          <table:table-cell office:value-type="date" office:date-value="2021-09-14T21:28:03" table:style-name="ce2">
            <text:p>9.14.21 21:28:03</text:p>
          </table:table-cell>
          <table:table-cell office:value-type="date" office:date-value="2021-09-14T21:29:56" table:style-name="ce2">
            <text:p>9.14.21 21:29:56</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mehr al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35" table:style-name="ce1">
            <text:p>35</text:p>
          </table:table-cell>
          <table:table-cell office:value-type="date" office:date-value="2021-09-14T21:32:31" table:style-name="ce2">
            <text:p>9.14.21 21:32:31</text:p>
          </table:table-cell>
          <table:table-cell office:value-type="date" office:date-value="2021-09-14T21:34:03" table:style-name="ce2">
            <text:p>9.14.21 21:34:03</text:p>
          </table:table-cell>
          <table:table-cell office:value-type="string" table:style-name="ce3">
            <text:p>anonymous</text:p>
          </table:table-cell>
          <table:table-cell table:style-name="ce3"/>
          <table:table-cell table:style-name="ce1"/>
          <table:table-cell table:number-columns-repeated="2" table:style-name="ce3"/>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JA</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Nur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36" table:style-name="ce1">
            <text:p>36</text:p>
          </table:table-cell>
          <table:table-cell office:value-type="date" office:date-value="2021-09-14T21:33:15" table:style-name="ce2">
            <text:p>9.14.21 21:33:15</text:p>
          </table:table-cell>
          <table:table-cell office:value-type="date" office:date-value="2021-09-14T21:35:48" table:style-name="ce2">
            <text:p>9.14.21 21:35:48</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keine</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Finanzielle Abgeltung je nach Anzahl der Geräte/Netzwerkgröße/sonstige Ausstattung</text:p>
            <text:p>;Finanzielle Abgeltung je nach Stundenaufwand</text:p>
            <text:p>;Fixer Betrag für alle IT-Betreuer gleich</text:p>
            <text:p>;</text:p>
          </table:table-cell>
          <table:table-cell table:style-name="ce1"/>
          <table:table-cell table:style-name="ce3"/>
          <table:table-cell office:value-type="string" table:style-name="ce3">
            <text:p>Nur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Die Kinder lernen bedarfsorientiert, selbstständig, je nach Herausforderung</text:p>
            <text:p/>
          </table:table-cell>
          <table:table-cell table:style-name="ce1"/>
          <table:table-cell table:style-name="ce3"/>
          <table:table-cell office:value-type="string" table:style-name="ce3">
            <text:p>Das Auswahlverfahren für Schulen ist ein Skandal gewesen.</text:p>
          </table:table-cell>
          <table:table-cell table:style-name="ce1"/>
          <table:table-cell table:style-name="ce3"/>
          <table:table-cell table:number-columns-repeated="16350"/>
        </table:table-row>
        <table:table-row table:style-name="ro1">
          <table:table-cell office:value-type="float" office:value="37" table:style-name="ce1">
            <text:p>37</text:p>
          </table:table-cell>
          <table:table-cell office:value-type="date" office:date-value="2021-09-14T21:32:43" table:style-name="ce2">
            <text:p>9.14.21 21:32:43</text:p>
          </table:table-cell>
          <table:table-cell office:value-type="date" office:date-value="2021-09-14T21:35:48" table:style-name="ce2">
            <text:p>9.14.21 21:35:48</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Finanzielle Abgeltung je nach Anzahl der Geräte/Netzwerkgröße/sonstige Ausstattung</text:p>
            <text:p>;Finanzielle Abgeltung je nach Stundenaufwand</text:p>
            <text:p>;Fixer Betrag für alle IT-Betreuer gleich</text:p>
            <text:p>;</text:p>
          </table:table-cell>
          <table:table-cell table:style-name="ce1"/>
          <table:table-cell table:style-name="ce3"/>
          <table:table-cell office:value-type="string" table:style-name="ce3">
            <text:p>Externe Fa. erledigt alles</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Die Tablets sind noch nicht da. Der tatsächliche Mehraufwand ist für mich noch nicht abzuschätzen.</text:p>
          </table:table-cell>
          <table:table-cell table:style-name="ce1"/>
          <table:table-cell table:style-name="ce3"/>
          <table:table-cell table:number-columns-repeated="16350"/>
        </table:table-row>
        <table:table-row table:style-name="ro1">
          <table:table-cell office:value-type="float" office:value="38" table:style-name="ce1">
            <text:p>38</text:p>
          </table:table-cell>
          <table:table-cell office:value-type="date" office:date-value="2021-09-14T21:34:20" table:style-name="ce2">
            <text:p>9.14.21 21:34:20</text:p>
          </table:table-cell>
          <table:table-cell office:value-type="date" office:date-value="2021-09-14T21:35:58" table:style-name="ce2">
            <text:p>9.14.21 21:35:58</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39" table:style-name="ce1">
            <text:p>39</text:p>
          </table:table-cell>
          <table:table-cell office:value-type="date" office:date-value="2021-09-14T21:38:09" table:style-name="ce2">
            <text:p>9.14.21 21:38:09</text:p>
          </table:table-cell>
          <table:table-cell office:value-type="date" office:date-value="2021-09-14T21:40:02" table:style-name="ce2">
            <text:p>9.14.21 21:40:02</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Stundenaufwand</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40" table:style-name="ce1">
            <text:p>40</text:p>
          </table:table-cell>
          <table:table-cell office:value-type="date" office:date-value="2021-09-14T21:39:22" table:style-name="ce2">
            <text:p>9.14.21 21:39:22</text:p>
          </table:table-cell>
          <table:table-cell office:value-type="date" office:date-value="2021-09-14T21:40:55" table:style-name="ce2">
            <text:p>9.14.21 21:40:55</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Finanzielle Abgeltung je nach Stundenaufwand</text:p>
            <text:p>;Fixer Betrag für alle IT-Betreuer gleich</text:p>
            <text:p>;</text:p>
          </table:table-cell>
          <table:table-cell table:style-name="ce1"/>
          <table:table-cell table:style-name="ce3"/>
          <table:table-cell office:value-type="string" table:style-name="ce3">
            <text:p>Nur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41" table:style-name="ce1">
            <text:p>41</text:p>
          </table:table-cell>
          <table:table-cell office:value-type="date" office:date-value="2021-09-14T21:39:36" table:style-name="ce2">
            <text:p>9.14.21 21:39:36</text:p>
          </table:table-cell>
          <table:table-cell office:value-type="date" office:date-value="2021-09-14T21:41:11" table:style-name="ce2">
            <text:p>9.14.21 21:41:11</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mehr als 6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Finanzielle Abgeltung je nach Stundenaufwand</text:p>
            <text:p>;Stundenminimierung (weniger Unterricht)</text:p>
            <text:p>;</text:p>
          </table:table-cell>
          <table:table-cell table:style-name="ce1"/>
          <table:table-cell table:style-name="ce3"/>
          <table:table-cell office:value-type="string" table:style-name="ce3">
            <text:p>Nur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42" table:style-name="ce1">
            <text:p>42</text:p>
          </table:table-cell>
          <table:table-cell office:value-type="date" office:date-value="2021-09-14T21:39:46" table:style-name="ce2">
            <text:p>9.14.21 21:39:46</text:p>
          </table:table-cell>
          <table:table-cell office:value-type="date" office:date-value="2021-09-14T21:41:21" table:style-name="ce2">
            <text:p>9.14.21 21:41:21</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style-name="ce3"/>
          <table:table-cell office:value-type="string" table:style-name="ce3">
            <text:p>NEIN</text:p>
          </table:table-cell>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Finanzielle Abgeltung je nach Stundenaufwand</text:p>
            <text:p>;</text:p>
          </table:table-cell>
          <table:table-cell table:style-name="ce1"/>
          <table:table-cell table:style-name="ce3"/>
          <table:table-cell office:value-type="string" table:style-name="ce3">
            <text:p>Nur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43" table:style-name="ce1">
            <text:p>43</text:p>
          </table:table-cell>
          <table:table-cell office:value-type="date" office:date-value="2021-09-14T21:40:38" table:style-name="ce2">
            <text:p>9.14.21 21:40:38</text:p>
          </table:table-cell>
          <table:table-cell office:value-type="date" office:date-value="2021-09-14T21:41:55" table:style-name="ce2">
            <text:p>9.14.21 21:41:55</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44" table:style-name="ce1">
            <text:p>44</text:p>
          </table:table-cell>
          <table:table-cell office:value-type="date" office:date-value="2021-09-14T21:43:15" table:style-name="ce2">
            <text:p>9.14.21 21:43:15</text:p>
          </table:table-cell>
          <table:table-cell office:value-type="date" office:date-value="2021-09-14T21:46:09" table:style-name="ce2">
            <text:p>9.14.21 21:46:09</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20 bis 4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Bei der Abgeltung stört mich am meisten, dass der Mehraufwand angeblich nur die ersten 2 Jahre besteht und dann, mit noch mehr Geräten, nicht mehr bestehen soll!</text:p>
          </table:table-cell>
          <table:table-cell table:style-name="ce1"/>
          <table:table-cell table:style-name="ce3"/>
          <table:table-cell table:number-columns-repeated="16350"/>
        </table:table-row>
        <table:table-row table:style-name="ro1">
          <table:table-cell office:value-type="float" office:value="45" table:style-name="ce1">
            <text:p>45</text:p>
          </table:table-cell>
          <table:table-cell office:value-type="date" office:date-value="2021-09-14T21:48:02" table:style-name="ce2">
            <text:p>9.14.21 21:48:02</text:p>
          </table:table-cell>
          <table:table-cell office:value-type="date" office:date-value="2021-09-14T21:50:09" table:style-name="ce2">
            <text:p>9.14.21 21:50:09</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style-name="ce3"/>
          <table:table-cell office:value-type="string" table:style-name="ce3">
            <text:p>JA</text:p>
          </table:table-cell>
          <table:table-cell table:style-name="ce1"/>
          <table:table-cell table:number-columns-repeated="2" table:style-name="ce3"/>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46" table:style-name="ce1">
            <text:p>46</text:p>
          </table:table-cell>
          <table:table-cell office:value-type="date" office:date-value="2021-09-14T21:50:00" table:style-name="ce2">
            <text:p>9.14.21 21:50:00</text:p>
          </table:table-cell>
          <table:table-cell office:value-type="date" office:date-value="2021-09-14T21:53:08" table:style-name="ce2">
            <text:p>9.14.21 21:53:08</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Stundenaufwand</text:p>
            <text:p>;</text:p>
          </table:table-cell>
          <table:table-cell table:style-name="ce1"/>
          <table:table-cell table:style-name="ce3"/>
          <table:table-cell office:value-type="string" table:style-name="ce3">
            <text:p>Externe Fa. erledigt alles</text:p>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Die entstehenden Überstunden müssten auf jeden Fall in vollem Ausmaß ausbezahlt werden!</text:p>
          </table:table-cell>
          <table:table-cell table:style-name="ce1"/>
          <table:table-cell table:style-name="ce3"/>
          <table:table-cell table:number-columns-repeated="16350"/>
        </table:table-row>
        <table:table-row table:style-name="ro1">
          <table:table-cell office:value-type="float" office:value="47" table:style-name="ce1">
            <text:p>47</text:p>
          </table:table-cell>
          <table:table-cell office:value-type="date" office:date-value="2021-09-14T21:55:21" table:style-name="ce2">
            <text:p>9.14.21 21:55:21</text:p>
          </table:table-cell>
          <table:table-cell office:value-type="date" office:date-value="2021-09-14T21:57:26" table:style-name="ce2">
            <text:p>9.14.21 21:57:26</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Stundenaufwand</text:p>
            <text:p>;</text:p>
          </table:table-cell>
          <table:table-cell table:style-name="ce1"/>
          <table:table-cell table:style-name="ce3"/>
          <table:table-cell office:value-type="string" table:style-name="ce3">
            <text:p>Ausgebildete Lehrer oder IT-Techniker betreuen ein paar Schulen und sind jederzeit greifbar</text:p>
            <text:p>;Externe Fa. + Lehrer/Betreuer in der Schule</text:p>
            <text:p>;Externe Fa. erledigt alles</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48" table:style-name="ce1">
            <text:p>48</text:p>
          </table:table-cell>
          <table:table-cell office:value-type="date" office:date-value="2021-09-14T21:58:47" table:style-name="ce2">
            <text:p>9.14.21 21:58:47</text:p>
          </table:table-cell>
          <table:table-cell office:value-type="date" office:date-value="2021-09-14T22:00:05" table:style-name="ce2">
            <text:p>9.14.21 22:00:05</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nicht genützt</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Stundenaufwand</text:p>
            <text:p>;Fixer Betrag für alle IT-Betreuer gleich</text:p>
            <text:p>;</text:p>
          </table:table-cell>
          <table:table-cell table:style-name="ce1"/>
          <table:table-cell table:style-name="ce3"/>
          <table:table-cell office:value-type="string" table:style-name="ce3">
            <text:p>Externe Fa. +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49" table:style-name="ce1">
            <text:p>49</text:p>
          </table:table-cell>
          <table:table-cell office:value-type="date" office:date-value="2021-09-14T21:55:15" table:style-name="ce2">
            <text:p>9.14.21 21:55:15</text:p>
          </table:table-cell>
          <table:table-cell office:value-type="date" office:date-value="2021-09-14T22:00:39" table:style-name="ce2">
            <text:p>9.14.21 22:00:39</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nicht genützt</text:p>
            <text:p/>
          </table:table-cell>
          <table:table-cell table:style-name="ce1"/>
          <table:table-cell table:style-name="ce3"/>
          <table:table-cell office:value-type="string" table:style-name="ce3">
            <text:p>mehr al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Stundenaufwand</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Die Kinder lernen bedarfsorientiert, selbstständig, je nach Herausforderung</text:p>
            <text:p/>
          </table:table-cell>
          <table:table-cell table:style-name="ce1"/>
          <table:table-cell table:style-name="ce3"/>
          <table:table-cell office:value-type="string" table:style-name="ce3">
            <text:p>Es fehlt eine EDidaktik zur Gänze. Die Einführung wird ein Desaster und bald werden tausende Geräte unbenützt vergammeln. Wie schützt man schulnetzwerke, wenn mit ransomware Erpressungen wie in der Wortscjaft stattfinden? Ca. 10% Der Geräte sind staendig kaputt, Schüler werden privaten Mist draifspielen. Es gibt keine schnellen Netzwerke. Wo sondiert Didaktikkurse</text:p>
          </table:table-cell>
          <table:table-cell table:style-name="ce1"/>
          <table:table-cell table:style-name="ce3"/>
          <table:table-cell table:number-columns-repeated="16350"/>
        </table:table-row>
        <table:table-row table:style-name="ro1">
          <table:table-cell office:value-type="float" office:value="50" table:style-name="ce1">
            <text:p>50</text:p>
          </table:table-cell>
          <table:table-cell office:value-type="date" office:date-value="2021-09-14T21:58:49" table:style-name="ce2">
            <text:p>9.14.21 21:58:49</text:p>
          </table:table-cell>
          <table:table-cell office:value-type="date" office:date-value="2021-09-14T22:01:05" table:style-name="ce2">
            <text:p>9.14.21 22:01:05</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mehr al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Es ist immer noch nicht klar, ob und wie viele Abschlagstunden ich als IT Kustos und eLearningbeauftragter erhalte.</text:p>
          </table:table-cell>
          <table:table-cell table:style-name="ce1"/>
          <table:table-cell table:style-name="ce3"/>
          <table:table-cell table:number-columns-repeated="16350"/>
        </table:table-row>
        <table:table-row table:style-name="ro1">
          <table:table-cell office:value-type="float" office:value="51" table:style-name="ce1">
            <text:p>51</text:p>
          </table:table-cell>
          <table:table-cell office:value-type="date" office:date-value="2021-09-14T22:01:07" table:style-name="ce2">
            <text:p>9.14.21 22:01:07</text:p>
          </table:table-cell>
          <table:table-cell office:value-type="date" office:date-value="2021-09-14T22:02:11" table:style-name="ce2">
            <text:p>9.14.21 22:02:11</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Stundenaufwand</text:p>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52" table:style-name="ce1">
            <text:p>52</text:p>
          </table:table-cell>
          <table:table-cell office:value-type="date" office:date-value="2021-09-14T22:06:48" table:style-name="ce2">
            <text:p>9.14.21 22:06:48</text:p>
          </table:table-cell>
          <table:table-cell office:value-type="date" office:date-value="2021-09-14T22:08:05" table:style-name="ce2">
            <text:p>9.14.21 22:08:05</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53" table:style-name="ce1">
            <text:p>53</text:p>
          </table:table-cell>
          <table:table-cell office:value-type="date" office:date-value="2021-09-14T22:06:15" table:style-name="ce2">
            <text:p>9.14.21 22:06:15</text:p>
          </table:table-cell>
          <table:table-cell office:value-type="date" office:date-value="2021-09-14T22:08:06" table:style-name="ce2">
            <text:p>9.14.21 22:08:06</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54" table:style-name="ce1">
            <text:p>54</text:p>
          </table:table-cell>
          <table:table-cell office:value-type="date" office:date-value="2021-09-14T22:09:07" table:style-name="ce2">
            <text:p>9.14.21 22:09:07</text:p>
          </table:table-cell>
          <table:table-cell office:value-type="date" office:date-value="2021-09-14T22:10:14" table:style-name="ce2">
            <text:p>9.14.21 22:10:14</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keine</text:p>
          </table:table-cell>
          <table:table-cell table:style-name="ce1"/>
          <table:table-cell table:style-name="ce3"/>
          <table:table-cell office:value-type="string" table:style-name="ce3">
            <text:p>JA</text:p>
          </table:table-cell>
          <table:table-cell table:style-name="ce1"/>
          <table:table-cell table:style-name="ce3"/>
          <table:table-cell office:value-type="string" table:style-name="ce3">
            <text:p>JA</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Externe Fa. erledigt alles</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55" table:style-name="ce1">
            <text:p>55</text:p>
          </table:table-cell>
          <table:table-cell office:value-type="date" office:date-value="2021-09-14T22:14:03" table:style-name="ce2">
            <text:p>9.14.21 22:14:03</text:p>
          </table:table-cell>
          <table:table-cell office:value-type="date" office:date-value="2021-09-14T22:15:19" table:style-name="ce2">
            <text:p>9.14.21 22:15:19</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keine</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Externe Fa. erledigt alles</text:p>
            <text:p>;</text:p>
          </table:table-cell>
          <table:table-cell table:style-name="ce1"/>
          <table:table-cell table:number-columns-repeated="2" table:style-name="ce3"/>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56" table:style-name="ce1">
            <text:p>56</text:p>
          </table:table-cell>
          <table:table-cell office:value-type="date" office:date-value="2021-09-14T22:19:07" table:style-name="ce2">
            <text:p>9.14.21 22:19:07</text:p>
          </table:table-cell>
          <table:table-cell office:value-type="date" office:date-value="2021-09-14T22:22:30" table:style-name="ce2">
            <text:p>9.14.21 22:22:30</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40 bi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Stundenaufwand</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Die Kinder lernen bedarfsorientiert, selbstständig, je nach Herausforderung</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57" table:style-name="ce1">
            <text:p>57</text:p>
          </table:table-cell>
          <table:table-cell office:value-type="date" office:date-value="2021-09-14T22:25:23" table:style-name="ce2">
            <text:p>9.14.21 22:25:23</text:p>
          </table:table-cell>
          <table:table-cell office:value-type="date" office:date-value="2021-09-14T22:27:03" table:style-name="ce2">
            <text:p>9.14.21 22:27:03</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58" table:style-name="ce1">
            <text:p>58</text:p>
          </table:table-cell>
          <table:table-cell office:value-type="date" office:date-value="2021-09-14T22:25:27" table:style-name="ce2">
            <text:p>9.14.21 22:25:27</text:p>
          </table:table-cell>
          <table:table-cell office:value-type="date" office:date-value="2021-09-14T22:28:04" table:style-name="ce2">
            <text:p>9.14.21 22:28:04</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59" table:style-name="ce1">
            <text:p>59</text:p>
          </table:table-cell>
          <table:table-cell office:value-type="date" office:date-value="2021-09-14T22:27:36" table:style-name="ce2">
            <text:p>9.14.21 22:27:36</text:p>
          </table:table-cell>
          <table:table-cell office:value-type="date" office:date-value="2021-09-14T22:29:33" table:style-name="ce2">
            <text:p>9.14.21 22:29:33</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Finanzielle Abgeltung je nach Stundenaufwand</text:p>
            <text:p>;Fixer Betrag für alle IT-Betreuer gleich</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IT Betreuung muss besser gewürdigt werden</text:p>
          </table:table-cell>
          <table:table-cell table:style-name="ce1"/>
          <table:table-cell table:style-name="ce3"/>
          <table:table-cell table:number-columns-repeated="16350"/>
        </table:table-row>
        <table:table-row table:style-name="ro1">
          <table:table-cell office:value-type="float" office:value="60" table:style-name="ce1">
            <text:p>60</text:p>
          </table:table-cell>
          <table:table-cell office:value-type="date" office:date-value="2021-09-14T22:32:46" table:style-name="ce2">
            <text:p>9.14.21 22:32:46</text:p>
          </table:table-cell>
          <table:table-cell office:value-type="date" office:date-value="2021-09-14T22:34:12" table:style-name="ce2">
            <text:p>9.14.21 22:34:12</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Finanzielle Abgeltung je nach Stundenaufwand</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61" table:style-name="ce1">
            <text:p>61</text:p>
          </table:table-cell>
          <table:table-cell office:value-type="date" office:date-value="2021-09-14T22:35:50" table:style-name="ce2">
            <text:p>9.14.21 22:35:50</text:p>
          </table:table-cell>
          <table:table-cell office:value-type="date" office:date-value="2021-09-14T22:37:55" table:style-name="ce2">
            <text:p>9.14.21 22:37:55</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Stundenaufwand</text:p>
            <text:p>;</text:p>
          </table:table-cell>
          <table:table-cell table:style-name="ce1"/>
          <table:table-cell table:style-name="ce3"/>
          <table:table-cell office:value-type="string" table:style-name="ce3">
            <text:p>Externe Fa. +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62" table:style-name="ce1">
            <text:p>62</text:p>
          </table:table-cell>
          <table:table-cell office:value-type="date" office:date-value="2021-09-14T23:01:20" table:style-name="ce2">
            <text:p>9.14.21 23:01:20</text:p>
          </table:table-cell>
          <table:table-cell office:value-type="date" office:date-value="2021-09-14T23:02:10" table:style-name="ce2">
            <text:p>9.14.21 23:02:10</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Nur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63" table:style-name="ce1">
            <text:p>63</text:p>
          </table:table-cell>
          <table:table-cell office:value-type="date" office:date-value="2021-09-14T23:00:30" table:style-name="ce2">
            <text:p>9.14.21 23:00:30</text:p>
          </table:table-cell>
          <table:table-cell office:value-type="date" office:date-value="2021-09-14T23:02:17" table:style-name="ce2">
            <text:p>9.14.21 23:02:17</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Stundenaufwand</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64" table:style-name="ce1">
            <text:p>64</text:p>
          </table:table-cell>
          <table:table-cell office:value-type="date" office:date-value="2021-09-14T23:05:56" table:style-name="ce2">
            <text:p>9.14.21 23:05:56</text:p>
          </table:table-cell>
          <table:table-cell office:value-type="date" office:date-value="2021-09-14T23:09:24" table:style-name="ce2">
            <text:p>9.14.21 23:09:24</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20 bis 4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Finanzielle Abgeltung je nach Stundenaufwand</text:p>
            <text:p>;</text:p>
          </table:table-cell>
          <table:table-cell table:style-name="ce1"/>
          <table:table-cell table:style-name="ce3"/>
          <table:table-cell office:value-type="string" table:style-name="ce3">
            <text:p>Externe Fa. +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65" table:style-name="ce1">
            <text:p>65</text:p>
          </table:table-cell>
          <table:table-cell office:value-type="date" office:date-value="2021-09-14T23:14:18" table:style-name="ce2">
            <text:p>9.14.21 23:14:18</text:p>
          </table:table-cell>
          <table:table-cell office:value-type="date" office:date-value="2021-09-14T23:17:19" table:style-name="ce2">
            <text:p>9.14.21 23:17:19</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Stundenminimierung (weniger Unterricht)</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66" table:style-name="ce1">
            <text:p>66</text:p>
          </table:table-cell>
          <table:table-cell office:value-type="date" office:date-value="2021-09-14T23:24:27" table:style-name="ce2">
            <text:p>9.14.21 23:24:27</text:p>
          </table:table-cell>
          <table:table-cell office:value-type="date" office:date-value="2021-09-14T23:26:43" table:style-name="ce2">
            <text:p>9.14.21 23:26:43</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Stundenaufwand</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style-name="ce3"/>
          <table:table-cell office:value-type="string" table:style-name="ce3">
            <text:p>Das Personal an Pflichtschulen wird absolut in Stich gelassen und darf unentgeltlich <text:s/>arbeiten<text:s/></text:p>
          </table:table-cell>
          <table:table-cell table:style-name="ce1"/>
          <table:table-cell table:style-name="ce3"/>
          <table:table-cell table:number-columns-repeated="16350"/>
        </table:table-row>
        <table:table-row table:style-name="ro1">
          <table:table-cell office:value-type="float" office:value="67" table:style-name="ce1">
            <text:p>67</text:p>
          </table:table-cell>
          <table:table-cell office:value-type="date" office:date-value="2021-09-14T23:30:50" table:style-name="ce2">
            <text:p>9.14.21 23:30:50</text:p>
          </table:table-cell>
          <table:table-cell office:value-type="date" office:date-value="2021-09-14T23:32:33" table:style-name="ce2">
            <text:p>9.14.21 23:32:33</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Externe Fa. erledigt alles</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Zuerst denken</text:p>
          </table:table-cell>
          <table:table-cell table:style-name="ce1"/>
          <table:table-cell table:style-name="ce3"/>
          <table:table-cell table:number-columns-repeated="16350"/>
        </table:table-row>
        <table:table-row table:style-name="ro1">
          <table:table-cell office:value-type="float" office:value="68" table:style-name="ce1">
            <text:p>68</text:p>
          </table:table-cell>
          <table:table-cell office:value-type="date" office:date-value="2021-09-14T23:31:28" table:style-name="ce2">
            <text:p>9.14.21 23:31:28</text:p>
          </table:table-cell>
          <table:table-cell office:value-type="date" office:date-value="2021-09-14T23:37:18" table:style-name="ce2">
            <text:p>9.14.21 23:37:18</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0 bis 20</text:p>
            <text:p/>
          </table:table-cell>
          <table:table-cell table:style-name="ce1"/>
          <table:table-cell table:style-name="ce3"/>
          <table:table-cell office:value-type="string" table:style-name="ce3">
            <text:p>JA</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Nur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Ich finde es trotz allen Aufwandes gut, das die Regierung so viel in die Digitalisierung investiert!</text:p>
          </table:table-cell>
          <table:table-cell table:style-name="ce1"/>
          <table:table-cell table:style-name="ce3"/>
          <table:table-cell table:number-columns-repeated="16350"/>
        </table:table-row>
        <table:table-row table:style-name="ro1">
          <table:table-cell office:value-type="float" office:value="69" table:style-name="ce1">
            <text:p>69</text:p>
          </table:table-cell>
          <table:table-cell office:value-type="date" office:date-value="2021-09-14T23:40:58" table:style-name="ce2">
            <text:p>9.14.21 23:40:58</text:p>
          </table:table-cell>
          <table:table-cell office:value-type="date" office:date-value="2021-09-14T23:43:08" table:style-name="ce2">
            <text:p>9.14.21 23:43:08</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keine</text:p>
          </table:table-cell>
          <table:table-cell table:style-name="ce1"/>
          <table:table-cell table:number-columns-repeated="2" table:style-name="ce3"/>
          <table:table-cell table:style-name="ce1"/>
          <table:table-cell table:style-name="ce3"/>
          <table:table-cell office:value-type="string" table:style-name="ce3">
            <text:p>JA</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Externe Fa. erledigt alles</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70" table:style-name="ce1">
            <text:p>70</text:p>
          </table:table-cell>
          <table:table-cell office:value-type="date" office:date-value="2021-09-14T23:42:39" table:style-name="ce2">
            <text:p>9.14.21 23:42:39</text:p>
          </table:table-cell>
          <table:table-cell office:value-type="date" office:date-value="2021-09-14T23:47:18" table:style-name="ce2">
            <text:p>9.14.21 23:47:18</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20 bis 4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Finanzielle Abgeltung je nach Stundenaufwand</text:p>
            <text:p>;</text:p>
          </table:table-cell>
          <table:table-cell table:style-name="ce1"/>
          <table:table-cell table:style-name="ce3"/>
          <table:table-cell office:value-type="string" table:style-name="ce3">
            <text:p>Ausgebildete Lehrer oder IT-Techniker betreuen ein paar Schulen und sind jederzeit greifbar</text:p>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Digital ist nicht immer besser. Es bedeutet vor allem mehr Aufwand, <text:s/>und damit eine Infrastruktur wirklich funktioniert muss investiert werden.</text:p>
          </table:table-cell>
          <table:table-cell table:style-name="ce1"/>
          <table:table-cell table:style-name="ce3"/>
          <table:table-cell table:number-columns-repeated="16350"/>
        </table:table-row>
        <table:table-row table:style-name="ro1">
          <table:table-cell office:value-type="float" office:value="71" table:style-name="ce1">
            <text:p>71</text:p>
          </table:table-cell>
          <table:table-cell office:value-type="date" office:date-value="2021-09-14T23:44:09" table:style-name="ce2">
            <text:p>9.14.21 23:44:09</text:p>
          </table:table-cell>
          <table:table-cell office:value-type="date" office:date-value="2021-09-14T23:47:38" table:style-name="ce2">
            <text:p>9.14.21 23:47:38</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keine</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Finanzielle Abgeltung je nach Stundenaufwand</text:p>
            <text:p>;</text:p>
          </table:table-cell>
          <table:table-cell table:style-name="ce1"/>
          <table:table-cell table:style-name="ce3"/>
          <table:table-cell office:value-type="string" table:style-name="ce3">
            <text:p>Externe Fa. erledigt alles</text:p>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Ohne verpflichtenden Informatik-Unterricht keine Geräteinitiative!</text:p>
          </table:table-cell>
          <table:table-cell table:style-name="ce1"/>
          <table:table-cell table:style-name="ce3"/>
          <table:table-cell table:number-columns-repeated="16350"/>
        </table:table-row>
        <table:table-row table:style-name="ro1">
          <table:table-cell office:value-type="float" office:value="72" table:style-name="ce1">
            <text:p>72</text:p>
          </table:table-cell>
          <table:table-cell office:value-type="date" office:date-value="2021-09-15T00:20:27" table:style-name="ce2">
            <text:p>9.15.21 0:20:27</text:p>
          </table:table-cell>
          <table:table-cell office:value-type="date" office:date-value="2021-09-15T00:21:38" table:style-name="ce2">
            <text:p>9.15.21 0:21:38</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mehr als 6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Finanzielle Abgeltung je nach Stundenaufwand</text:p>
            <text:p>;Fixer Betrag für alle IT-Betreuer gleich</text:p>
            <text:p>;</text:p>
          </table:table-cell>
          <table:table-cell table:style-name="ce1"/>
          <table:table-cell table:style-name="ce3"/>
          <table:table-cell office:value-type="string" table:style-name="ce3">
            <text:p>Nur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73" table:style-name="ce1">
            <text:p>73</text:p>
          </table:table-cell>
          <table:table-cell office:value-type="date" office:date-value="2021-09-15T00:34:10" table:style-name="ce2">
            <text:p>9.15.21 0:34:10</text:p>
          </table:table-cell>
          <table:table-cell office:value-type="date" office:date-value="2021-09-15T00:35:54" table:style-name="ce2">
            <text:p>9.15.21 0:35:54</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style-name="ce3"/>
          <table:table-cell office:value-type="string" table:style-name="ce3">
            <text:p>JA</text:p>
          </table:table-cell>
          <table:table-cell table:style-name="ce1"/>
          <table:table-cell table:number-columns-repeated="2" table:style-name="ce3"/>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Externe Fa. erledigt alles</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74" table:style-name="ce1">
            <text:p>74</text:p>
          </table:table-cell>
          <table:table-cell office:value-type="date" office:date-value="2021-09-15T02:05:28" table:style-name="ce2">
            <text:p>9.15.21 2:05:28</text:p>
          </table:table-cell>
          <table:table-cell office:value-type="date" office:date-value="2021-09-15T02:06:48" table:style-name="ce2">
            <text:p>9.15.21 2:06:48</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75" table:style-name="ce1">
            <text:p>75</text:p>
          </table:table-cell>
          <table:table-cell office:value-type="date" office:date-value="2021-09-15T04:59:07" table:style-name="ce2">
            <text:p>9.15.21 4:59:07</text:p>
          </table:table-cell>
          <table:table-cell office:value-type="date" office:date-value="2021-09-15T05:00:08" table:style-name="ce2">
            <text:p>9.15.21 5:00:08</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Externe Fa. erledigt alles</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76" table:style-name="ce1">
            <text:p>76</text:p>
          </table:table-cell>
          <table:table-cell office:value-type="date" office:date-value="2021-09-15T05:43:47" table:style-name="ce2">
            <text:p>9.15.21 5:43:47</text:p>
          </table:table-cell>
          <table:table-cell office:value-type="date" office:date-value="2021-09-15T05:50:08" table:style-name="ce2">
            <text:p>9.15.21 5:50:08</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JA</text:p>
          </table:table-cell>
          <table:table-cell table:style-name="ce1"/>
          <table:table-cell table:number-columns-repeated="2" table:style-name="ce3"/>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style-name="ce3"/>
          <table:table-cell office:value-type="string" table:style-name="ce3">
            <text:p>Info kommen viel zu spät, um Fristen einzuhalten, dann unvollständig oder unklar. Hätte gerne gewusst, warum ein Infopaket 2 genau einen Tag vor Schulstart freigeschlatet wird nach 1 Jahr zentralen Vorlauf und Juli und August mit Kapazität. Flexibilität (privatwirtschaft) ich als Vorwand für zentrale Desorganisation nicht gelten<text:s/></text:p>
          </table:table-cell>
          <table:table-cell table:style-name="ce1"/>
          <table:table-cell table:style-name="ce3"/>
          <table:table-cell table:number-columns-repeated="16350"/>
        </table:table-row>
        <table:table-row table:style-name="ro1">
          <table:table-cell office:value-type="float" office:value="77" table:style-name="ce1">
            <text:p>77</text:p>
          </table:table-cell>
          <table:table-cell office:value-type="date" office:date-value="2021-09-15T05:57:08" table:style-name="ce2">
            <text:p>9.15.21 5:57:08</text:p>
          </table:table-cell>
          <table:table-cell office:value-type="date" office:date-value="2021-09-15T05:59:13" table:style-name="ce2">
            <text:p>9.15.21 5:59:13</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mehr al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78" table:style-name="ce1">
            <text:p>78</text:p>
          </table:table-cell>
          <table:table-cell office:value-type="date" office:date-value="2021-09-15T06:13:07" table:style-name="ce2">
            <text:p>9.15.21 6:13:07</text:p>
          </table:table-cell>
          <table:table-cell office:value-type="date" office:date-value="2021-09-15T06:14:47" table:style-name="ce2">
            <text:p>9.15.21 6:14:47</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nicht genützt</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JA</text:p>
          </table:table-cell>
          <table:table-cell table:style-name="ce1"/>
          <table:table-cell table:style-name="ce3"/>
          <table:table-cell office:value-type="string" table:style-name="ce3">
            <text:p>Finanzielle Abgeltung je nach Stundenaufwand</text:p>
            <text:p>;Stundenminimierung (weniger Unterricht)</text:p>
            <text:p>;</text:p>
          </table:table-cell>
          <table:table-cell table:style-name="ce1"/>
          <table:table-cell table:style-name="ce3"/>
          <table:table-cell office:value-type="string" table:style-name="ce3">
            <text:p>Externe Fa. +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79" table:style-name="ce1">
            <text:p>79</text:p>
          </table:table-cell>
          <table:table-cell office:value-type="date" office:date-value="2021-09-15T06:15:44" table:style-name="ce2">
            <text:p>9.15.21 6:15:44</text:p>
          </table:table-cell>
          <table:table-cell office:value-type="date" office:date-value="2021-09-15T06:17:13" table:style-name="ce2">
            <text:p>9.15.21 6:17:13</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mehr al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Stundenminimierung (weniger Unterricht)</text:p>
            <text:p>;</text:p>
          </table:table-cell>
          <table:table-cell table:style-name="ce1"/>
          <table:table-cell table:style-name="ce3"/>
          <table:table-cell office:value-type="string" table:style-name="ce3">
            <text:p>Externe Fa. erledigt alles</text:p>
            <text:p>;Ausgebildete Lehrer oder IT-Techniker betreuen ein paar Schulen und sind jederzeit greifbar</text:p>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80" table:style-name="ce1">
            <text:p>80</text:p>
          </table:table-cell>
          <table:table-cell office:value-type="date" office:date-value="2021-09-15T06:18:36" table:style-name="ce2">
            <text:p>9.15.21 6:18:36</text:p>
          </table:table-cell>
          <table:table-cell office:value-type="date" office:date-value="2021-09-15T06:22:16" table:style-name="ce2">
            <text:p>9.15.21 6:22:16</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Stundenminimierung (weniger Unterricht)</text:p>
            <text:p>;</text:p>
          </table:table-cell>
          <table:table-cell table:style-name="ce1"/>
          <table:table-cell table:style-name="ce3"/>
          <table:table-cell office:value-type="string" table:style-name="ce3">
            <text:p>Ausgebildete Lehrer oder IT-Techniker betreuen ein paar Schulen und sind jederzeit greifbar</text:p>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81" table:style-name="ce1">
            <text:p>81</text:p>
          </table:table-cell>
          <table:table-cell office:value-type="date" office:date-value="2021-09-15T06:21:28" table:style-name="ce2">
            <text:p>9.15.21 6:21:28</text:p>
          </table:table-cell>
          <table:table-cell office:value-type="date" office:date-value="2021-09-15T06:24:15" table:style-name="ce2">
            <text:p>9.15.21 6:24:15</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Externe Fa. erledigt alles</text:p>
            <text:p>;Externe Fa. +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style-name="ce3"/>
          <table:table-cell office:value-type="string" table:style-name="ce3">
            <text:p>Bin trotz allem froh, dass wir diese Initiative haben.</text:p>
          </table:table-cell>
          <table:table-cell table:style-name="ce1"/>
          <table:table-cell table:style-name="ce3"/>
          <table:table-cell table:number-columns-repeated="16350"/>
        </table:table-row>
        <table:table-row table:style-name="ro1">
          <table:table-cell office:value-type="float" office:value="82" table:style-name="ce1">
            <text:p>82</text:p>
          </table:table-cell>
          <table:table-cell office:value-type="date" office:date-value="2021-09-15T06:22:50" table:style-name="ce2">
            <text:p>9.15.21 6:22:50</text:p>
          </table:table-cell>
          <table:table-cell office:value-type="date" office:date-value="2021-09-15T06:25:51" table:style-name="ce2">
            <text:p>9.15.21 6:25:51</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Finanzielle Abgeltung je nach Stundenaufwand</text:p>
            <text:p>;Fixer Betrag für alle IT-Betreuer gleich</text:p>
            <text:p>;</text:p>
          </table:table-cell>
          <table:table-cell table:style-name="ce1"/>
          <table:table-cell table:style-name="ce3"/>
          <table:table-cell office:value-type="string" table:style-name="ce3">
            <text:p>Ausgebildete Lehrer oder IT-Techniker betreuen ein paar Schulen und sind jederzeit greifbar</text:p>
            <text:p>;Externe Fa. + Lehrer/Betreuer in der Schule</text:p>
            <text:p>;</text:p>
          </table:table-cell>
          <table:table-cell table:style-name="ce1"/>
          <table:table-cell table:style-name="ce3"/>
          <table:table-cell office:value-type="string" table:style-name="ce3">
            <text:p>Die Kinder lernen bedarfsorientiert, selbstständig, je nach Herausforderung</text:p>
            <text:p/>
          </table:table-cell>
          <table:table-cell table:style-name="ce1"/>
          <table:table-cell table:style-name="ce3"/>
          <table:table-cell office:value-type="string" table:style-name="ce3">
            <text:p>Der Mehraufwand betrifft nicht nur Informatiklehrer, IT-Betreuer,... sondern ALLE LEHRER!!!!! - in einem gewissem Mehraufwand</text:p>
          </table:table-cell>
          <table:table-cell table:style-name="ce1"/>
          <table:table-cell table:style-name="ce3"/>
          <table:table-cell table:number-columns-repeated="16350"/>
        </table:table-row>
        <table:table-row table:style-name="ro1">
          <table:table-cell office:value-type="float" office:value="83" table:style-name="ce1">
            <text:p>83</text:p>
          </table:table-cell>
          <table:table-cell office:value-type="date" office:date-value="2021-09-15T06:28:28" table:style-name="ce2">
            <text:p>9.15.21 6:28:28</text:p>
          </table:table-cell>
          <table:table-cell office:value-type="date" office:date-value="2021-09-15T06:29:14" table:style-name="ce2">
            <text:p>9.15.21 6:29:14</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Stundenminimierung (weniger Unterricht)</text:p>
            <text:p>;</text:p>
          </table:table-cell>
          <table:table-cell table:style-name="ce1"/>
          <table:table-cell table:style-name="ce3"/>
          <table:table-cell office:value-type="string" table:style-name="ce3">
            <text:p>Externe Fa. erledigt alles</text:p>
            <text:p>;Nur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84" table:style-name="ce1">
            <text:p>84</text:p>
          </table:table-cell>
          <table:table-cell office:value-type="date" office:date-value="2021-09-15T06:34:29" table:style-name="ce2">
            <text:p>9.15.21 6:34:29</text:p>
          </table:table-cell>
          <table:table-cell office:value-type="date" office:date-value="2021-09-15T06:36:35" table:style-name="ce2">
            <text:p>9.15.21 6:36:35</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JA</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85" table:style-name="ce1">
            <text:p>85</text:p>
          </table:table-cell>
          <table:table-cell office:value-type="date" office:date-value="2021-09-15T06:35:55" table:style-name="ce2">
            <text:p>9.15.21 6:35:55</text:p>
          </table:table-cell>
          <table:table-cell office:value-type="date" office:date-value="2021-09-15T06:37:43" table:style-name="ce2">
            <text:p>9.15.21 6:37:43</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86" table:style-name="ce1">
            <text:p>86</text:p>
          </table:table-cell>
          <table:table-cell office:value-type="date" office:date-value="2021-09-15T06:53:19" table:style-name="ce2">
            <text:p>9.15.21 6:53:19</text:p>
          </table:table-cell>
          <table:table-cell office:value-type="date" office:date-value="2021-09-15T07:02:56" table:style-name="ce2">
            <text:p>9.15.21 7:02:56</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Nur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Unterricht in Freigegenständen oder unverbindlichen Übungen</text:p>
            <text:p/>
          </table:table-cell>
          <table:table-cell table:style-name="ce1"/>
          <table:table-cell table:style-name="ce3"/>
          <table:table-cell office:value-type="string" table:style-name="ce3">
            <text:p>sinnvoller: Geräteinitiative erst ab 7.Schulstufe; nur jene Schüler, die Bedarf haben; in der Schule gibt es genügend PCs bzw. Notebooks; es mangelt an Infrastruktur (Beamer in jeder Klasse, ...)</text:p>
          </table:table-cell>
          <table:table-cell table:style-name="ce1"/>
          <table:table-cell table:style-name="ce3"/>
          <table:table-cell table:number-columns-repeated="16350"/>
        </table:table-row>
        <table:table-row table:style-name="ro1">
          <table:table-cell office:value-type="float" office:value="87" table:style-name="ce1">
            <text:p>87</text:p>
          </table:table-cell>
          <table:table-cell office:value-type="date" office:date-value="2021-09-15T07:05:56" table:style-name="ce2">
            <text:p>9.15.21 7:05:56</text:p>
          </table:table-cell>
          <table:table-cell office:value-type="date" office:date-value="2021-09-15T07:07:02" table:style-name="ce2">
            <text:p>9.15.21 7:07:02</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keine</text:p>
          </table:table-cell>
          <table:table-cell table:style-name="ce1"/>
          <table:table-cell table:style-name="ce3"/>
          <table:table-cell office:value-type="string" table:style-name="ce3">
            <text:p>JA</text:p>
          </table:table-cell>
          <table:table-cell table:style-name="ce1"/>
          <table:table-cell table:number-columns-repeated="2" table:style-name="ce3"/>
          <table:table-cell table:style-name="ce1"/>
          <table:table-cell table:style-name="ce3"/>
          <table:table-cell office:value-type="string" table:style-name="ce3">
            <text:p>Finanzielle Abgeltung je nach Anzahl der Geräte/Netzwerkgröße/sonstige Ausstattung</text:p>
            <text:p>;Fixer Betrag für alle IT-Betreuer gleich</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88" table:style-name="ce1">
            <text:p>88</text:p>
          </table:table-cell>
          <table:table-cell office:value-type="date" office:date-value="2021-09-15T07:08:08" table:style-name="ce2">
            <text:p>9.15.21 7:08:08</text:p>
          </table:table-cell>
          <table:table-cell office:value-type="date" office:date-value="2021-09-15T07:09:11" table:style-name="ce2">
            <text:p>9.15.21 7:09:11</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20 bis 4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89" table:style-name="ce1">
            <text:p>89</text:p>
          </table:table-cell>
          <table:table-cell office:value-type="date" office:date-value="2021-09-15T07:07:41" table:style-name="ce2">
            <text:p>9.15.21 7:07:41</text:p>
          </table:table-cell>
          <table:table-cell office:value-type="date" office:date-value="2021-09-15T07:09:35" table:style-name="ce2">
            <text:p>9.15.21 7:09:35</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Stundenaufwand</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90" table:style-name="ce1">
            <text:p>90</text:p>
          </table:table-cell>
          <table:table-cell office:value-type="date" office:date-value="2021-09-15T07:13:01" table:style-name="ce2">
            <text:p>9.15.21 7:13:01</text:p>
          </table:table-cell>
          <table:table-cell office:value-type="date" office:date-value="2021-09-15T07:15:22" table:style-name="ce2">
            <text:p>9.15.21 7:15:22</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91" table:style-name="ce1">
            <text:p>91</text:p>
          </table:table-cell>
          <table:table-cell office:value-type="date" office:date-value="2021-09-15T07:14:56" table:style-name="ce2">
            <text:p>9.15.21 7:14:56</text:p>
          </table:table-cell>
          <table:table-cell office:value-type="date" office:date-value="2021-09-15T07:16:50" table:style-name="ce2">
            <text:p>9.15.21 7:16:50</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92" table:style-name="ce1">
            <text:p>92</text:p>
          </table:table-cell>
          <table:table-cell office:value-type="date" office:date-value="2021-09-15T07:17:35" table:style-name="ce2">
            <text:p>9.15.21 7:17:35</text:p>
          </table:table-cell>
          <table:table-cell office:value-type="date" office:date-value="2021-09-15T07:18:59" table:style-name="ce2">
            <text:p>9.15.21 7:18:59</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mehr als 6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Nur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93" table:style-name="ce1">
            <text:p>93</text:p>
          </table:table-cell>
          <table:table-cell office:value-type="date" office:date-value="2021-09-15T07:14:26" table:style-name="ce2">
            <text:p>9.15.21 7:14:26</text:p>
          </table:table-cell>
          <table:table-cell office:value-type="date" office:date-value="2021-09-15T07:22:08" table:style-name="ce2">
            <text:p>9.15.21 7:22:08</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mehr al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xer Betrag für alle IT-Betreuer gleich</text:p>
            <text:p>;</text:p>
          </table:table-cell>
          <table:table-cell table:style-name="ce1"/>
          <table:table-cell table:style-name="ce3"/>
          <table:table-cell office:value-type="string" table:style-name="ce3">
            <text:p>Externe Fa. erledigt alles</text:p>
            <text:p>;</text:p>
          </table:table-cell>
          <table:table-cell table:style-name="ce1"/>
          <table:table-cell table:style-name="ce3"/>
          <table:table-cell office:value-type="string" table:style-name="ce3">
            <text:p>Unterricht in Freigegenständen oder unverbindlichen Übungen</text:p>
            <text:p/>
          </table:table-cell>
          <table:table-cell table:style-name="ce1"/>
          <table:table-cell table:style-name="ce3"/>
          <table:table-cell office:value-type="string" table:style-name="ce3">
            <text:p>Es wäre besser gewesen, dieses Riesen-Projekt zuerst mit wenigen Schulen zu testen und dem ganzen mehr Zeit zu geben, damit alle VORHER gut geschult werden können und mit den Geräten im Unterricht auch gut umgehen können . Außerdem sind wir Lehrer und keine IT-Fachleute!! Wir werden gezwungen (es MUSS sich ja in jeder Schule jemand drum kümmern) in einem Bereich zu arbeiten für den wir nicht ausgebildet sind! Lasst uns unsere Arbeit machen, die mittlerweile herausfordernd genug ist und erwartet nicht, dass wir Wunderwuzzis für alles sind!!! Solche Projekte (v. a. die technische Seite) MÜSSEN von richtigen Fachleuten betreut werden, dazu gibt es IT-Fachleute!<text:s/></text:p>
          </table:table-cell>
          <table:table-cell table:style-name="ce1"/>
          <table:table-cell table:style-name="ce3"/>
          <table:table-cell table:number-columns-repeated="16350"/>
        </table:table-row>
        <table:table-row table:style-name="ro1">
          <table:table-cell office:value-type="float" office:value="94" table:style-name="ce1">
            <text:p>94</text:p>
          </table:table-cell>
          <table:table-cell office:value-type="date" office:date-value="2021-09-15T07:21:50" table:style-name="ce2">
            <text:p>9.15.21 7:21:50</text:p>
          </table:table-cell>
          <table:table-cell office:value-type="date" office:date-value="2021-09-15T07:23:32" table:style-name="ce2">
            <text:p>9.15.21 7:23:32</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Stundenaufwand</text:p>
            <text:p>;</text:p>
          </table:table-cell>
          <table:table-cell table:style-name="ce1"/>
          <table:table-cell table:style-name="ce3"/>
          <table:table-cell office:value-type="string" table:style-name="ce3">
            <text:p>Ausgebildete Lehrer oder IT-Techniker betreuen ein paar Schulen und sind jederzeit greifbar</text:p>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95" table:style-name="ce1">
            <text:p>95</text:p>
          </table:table-cell>
          <table:table-cell office:value-type="date" office:date-value="2021-09-15T07:31:10" table:style-name="ce2">
            <text:p>9.15.21 7:31:10</text:p>
          </table:table-cell>
          <table:table-cell office:value-type="date" office:date-value="2021-09-15T07:32:27" table:style-name="ce2">
            <text:p>9.15.21 7:32:27</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keine</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Stundenaufwand</text:p>
            <text:p>;Finanzielle Abgeltung je nach Anzahl der Geräte/Netzwerkgröße/sonstige Ausstattung</text:p>
            <text:p>;Stundenminimierung (weniger Unterricht)</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Die Kinder lernen bedarfsorientiert, selbstständig, je nach Herausforderung</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96" table:style-name="ce1">
            <text:p>96</text:p>
          </table:table-cell>
          <table:table-cell office:value-type="date" office:date-value="2021-09-15T07:35:44" table:style-name="ce2">
            <text:p>9.15.21 7:35:44</text:p>
          </table:table-cell>
          <table:table-cell office:value-type="date" office:date-value="2021-09-15T07:37:46" table:style-name="ce2">
            <text:p>9.15.21 7:37:46</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Finanzielle Abgeltung je nach Anzahl der Geräte/Netzwerkgröße/sonstige Ausstattung</text:p>
            <text:p>;Finanzielle Abgeltung je nach Stundenaufwand</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Alle Webinare unter der Woche am Nachmittag oder Abend ist eine Katastrophe.<text:s/></text:p>
          </table:table-cell>
          <table:table-cell table:style-name="ce1"/>
          <table:table-cell table:style-name="ce3"/>
          <table:table-cell table:number-columns-repeated="16350"/>
        </table:table-row>
        <table:table-row table:style-name="ro1">
          <table:table-cell office:value-type="float" office:value="97" table:style-name="ce1">
            <text:p>97</text:p>
          </table:table-cell>
          <table:table-cell office:value-type="date" office:date-value="2021-09-15T07:39:00" table:style-name="ce2">
            <text:p>9.15.21 7:39:00</text:p>
          </table:table-cell>
          <table:table-cell office:value-type="date" office:date-value="2021-09-15T07:40:15" table:style-name="ce2">
            <text:p>9.15.21 7:40:15</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98" table:style-name="ce1">
            <text:p>98</text:p>
          </table:table-cell>
          <table:table-cell office:value-type="date" office:date-value="2021-09-15T07:50:21" table:style-name="ce2">
            <text:p>9.15.21 7:50:21</text:p>
          </table:table-cell>
          <table:table-cell office:value-type="date" office:date-value="2021-09-15T07:51:50" table:style-name="ce2">
            <text:p>9.15.21 7:51:50</text:p>
          </table:table-cell>
          <table:table-cell office:value-type="string" table:style-name="ce3">
            <text:p>anonymous</text:p>
          </table:table-cell>
          <table:table-cell table:style-name="ce3"/>
          <table:table-cell table:style-name="ce1"/>
          <table:table-cell table:style-name="ce3"/>
          <table:table-cell office:value-type="string" table:style-name="ce3">
            <text:p>ASO;</text:p>
          </table:table-cell>
          <table:table-cell table:style-name="ce1"/>
          <table:table-cell table:style-name="ce3"/>
          <table:table-cell office:value-type="string" table:style-name="ce3">
            <text:p>nicht genützt</text:p>
            <text:p/>
          </table:table-cell>
          <table:table-cell table:style-name="ce1"/>
          <table:table-cell table:style-name="ce3"/>
          <table:table-cell office:value-type="string" table:style-name="ce3">
            <text:p>keine</text:p>
          </table:table-cell>
          <table:table-cell table:style-name="ce1"/>
          <table:table-cell table:number-columns-repeated="2" table:style-name="ce3"/>
          <table:table-cell table:style-name="ce1"/>
          <table:table-cell table:number-columns-repeated="2" table:style-name="ce3"/>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Danke für Ihr Engagement!</text:p>
          </table:table-cell>
          <table:table-cell table:style-name="ce1"/>
          <table:table-cell table:style-name="ce3"/>
          <table:table-cell table:number-columns-repeated="16350"/>
        </table:table-row>
        <table:table-row table:style-name="ro1">
          <table:table-cell office:value-type="float" office:value="99" table:style-name="ce1">
            <text:p>99</text:p>
          </table:table-cell>
          <table:table-cell office:value-type="date" office:date-value="2021-09-15T07:53:35" table:style-name="ce2">
            <text:p>9.15.21 7:53:35</text:p>
          </table:table-cell>
          <table:table-cell office:value-type="date" office:date-value="2021-09-15T07:54:31" table:style-name="ce2">
            <text:p>9.15.21 7:54:31</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style-name="ce3"/>
          <table:table-cell office:value-type="string" table:style-name="ce3">
            <text:p>JA</text:p>
          </table:table-cell>
          <table:table-cell table:style-name="ce1"/>
          <table:table-cell table:style-name="ce3"/>
          <table:table-cell office:value-type="string" table:style-name="ce3">
            <text:p>JA</text:p>
          </table:table-cell>
          <table:table-cell table:style-name="ce1"/>
          <table:table-cell table:style-name="ce3"/>
          <table:table-cell office:value-type="string" table:style-name="ce3">
            <text:p>Fixer Betrag für alle IT-Betreuer gleich</text:p>
            <text:p>;</text:p>
          </table:table-cell>
          <table:table-cell table:style-name="ce1"/>
          <table:table-cell table:style-name="ce3"/>
          <table:table-cell office:value-type="string" table:style-name="ce3">
            <text:p>Nur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00" table:style-name="ce1">
            <text:p>100</text:p>
          </table:table-cell>
          <table:table-cell office:value-type="date" office:date-value="2021-09-15T07:55:23" table:style-name="ce2">
            <text:p>9.15.21 7:55:23</text:p>
          </table:table-cell>
          <table:table-cell office:value-type="date" office:date-value="2021-09-15T07:57:04" table:style-name="ce2">
            <text:p>9.15.21 7:57:04</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Finanzielle Abgeltung je nach Anzahl der Geräte/Netzwerkgröße/sonstige Ausstattung</text:p>
            <text:p>;Finanzielle Abgeltung je nach Stundenaufwand</text:p>
            <text:p>;</text:p>
          </table:table-cell>
          <table:table-cell table:style-name="ce1"/>
          <table:table-cell table:style-name="ce3"/>
          <table:table-cell office:value-type="string" table:style-name="ce3">
            <text:p>Nur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01" table:style-name="ce1">
            <text:p>101</text:p>
          </table:table-cell>
          <table:table-cell office:value-type="date" office:date-value="2021-09-15T07:54:38" table:style-name="ce2">
            <text:p>9.15.21 7:54:38</text:p>
          </table:table-cell>
          <table:table-cell office:value-type="date" office:date-value="2021-09-15T07:59:44" table:style-name="ce2">
            <text:p>9.15.21 7:59:44</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40 bis 6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Externe Fa. + Lehrer/Betreuer in der Schule</text:p>
            <text:p>;Nur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IT-Kustoden das Amt niedergelegt, Fälle von Burn Out, qualifizierte IT-Betreuer lassen sich zu diesen Konditionen nicht finden.</text:p>
          </table:table-cell>
          <table:table-cell table:style-name="ce1"/>
          <table:table-cell table:style-name="ce3"/>
          <table:table-cell table:number-columns-repeated="16350"/>
        </table:table-row>
        <table:table-row table:style-name="ro1">
          <table:table-cell office:value-type="float" office:value="102" table:style-name="ce1">
            <text:p>102</text:p>
          </table:table-cell>
          <table:table-cell office:value-type="date" office:date-value="2021-09-15T08:07:05" table:style-name="ce2">
            <text:p>9.15.21 8:07:05</text:p>
          </table:table-cell>
          <table:table-cell office:value-type="date" office:date-value="2021-09-15T08:08:14" table:style-name="ce2">
            <text:p>9.15.21 8:08:14</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mehr als 6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Finanzielle Abgeltung je nach Anzahl der Geräte/Netzwerkgröße/sonstige Ausstattung</text:p>
            <text:p>;Finanzielle Abgeltung je nach Stundenaufwand</text:p>
            <text:p>;</text:p>
          </table:table-cell>
          <table:table-cell table:style-name="ce1"/>
          <table:table-cell table:style-name="ce3"/>
          <table:table-cell office:value-type="string" table:style-name="ce3">
            <text:p>Nur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style-name="ce3"/>
          <table:table-cell office:value-type="string" table:style-name="ce3">
            <text:p>Die Vorbereitung der Netzwerkinfrastruktur (Verkabelung, WLAN) hat mich 7 Wochen in den Ferien gekostet.</text:p>
          </table:table-cell>
          <table:table-cell table:style-name="ce1"/>
          <table:table-cell table:style-name="ce3"/>
          <table:table-cell table:number-columns-repeated="16350"/>
        </table:table-row>
        <table:table-row table:style-name="ro1">
          <table:table-cell office:value-type="float" office:value="103" table:style-name="ce1">
            <text:p>103</text:p>
          </table:table-cell>
          <table:table-cell office:value-type="date" office:date-value="2021-09-15T08:07:24" table:style-name="ce2">
            <text:p>9.15.21 8:07:24</text:p>
          </table:table-cell>
          <table:table-cell office:value-type="date" office:date-value="2021-09-15T08:11:10" table:style-name="ce2">
            <text:p>9.15.21 8:11:10</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keine</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style-name="ce3"/>
          <table:table-cell office:value-type="string" table:style-name="ce3">
            <text:p>Meine Schule hat Tablets bestellt. Ich fürchte, dass der bestehende EDV Saal ein Auslaufmodel ist und SchülerInnen in Zukunft nur noch am Tablet Informatik lernen werden. Grundlegende Kenntnisse der EDV können somit nicht mehr vermittelt werden<text:s/></text:p>
          </table:table-cell>
          <table:table-cell table:style-name="ce1"/>
          <table:table-cell table:style-name="ce3"/>
          <table:table-cell table:number-columns-repeated="16350"/>
        </table:table-row>
        <table:table-row table:style-name="ro1">
          <table:table-cell office:value-type="float" office:value="104" table:style-name="ce1">
            <text:p>104</text:p>
          </table:table-cell>
          <table:table-cell office:value-type="date" office:date-value="2021-09-15T08:13:03" table:style-name="ce2">
            <text:p>9.15.21 8:13:03</text:p>
          </table:table-cell>
          <table:table-cell office:value-type="date" office:date-value="2021-09-15T08:14:20" table:style-name="ce2">
            <text:p>9.15.21 8:14:20</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mehr al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Finanzielle Abgeltung je nach Stundenaufwand</text:p>
            <text:p>;</text:p>
          </table:table-cell>
          <table:table-cell table:style-name="ce1"/>
          <table:table-cell table:style-name="ce3"/>
          <table:table-cell office:value-type="string" table:style-name="ce3">
            <text:p>Externe Fa. erledigt alles</text:p>
            <text:p>;Externe Fa. +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05" table:style-name="ce1">
            <text:p>105</text:p>
          </table:table-cell>
          <table:table-cell office:value-type="date" office:date-value="2021-09-15T08:17:43" table:style-name="ce2">
            <text:p>9.15.21 8:17:43</text:p>
          </table:table-cell>
          <table:table-cell office:value-type="date" office:date-value="2021-09-15T08:22:07" table:style-name="ce2">
            <text:p>9.15.21 8:22:07</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style-name="ce3"/>
          <table:table-cell office:value-type="string" table:style-name="ce3">
            <text:p>JA</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06" table:style-name="ce1">
            <text:p>106</text:p>
          </table:table-cell>
          <table:table-cell office:value-type="date" office:date-value="2021-09-15T08:27:23" table:style-name="ce2">
            <text:p>9.15.21 8:27:23</text:p>
          </table:table-cell>
          <table:table-cell office:value-type="date" office:date-value="2021-09-15T08:29:23" table:style-name="ce2">
            <text:p>9.15.21 8:29:23</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keine</text:p>
          </table:table-cell>
          <table:table-cell table:style-name="ce1"/>
          <table:table-cell table:style-name="ce3"/>
          <table:table-cell office:value-type="string" table:style-name="ce3">
            <text:p>JA</text:p>
          </table:table-cell>
          <table:table-cell table:style-name="ce1"/>
          <table:table-cell table:style-name="ce3"/>
          <table:table-cell office:value-type="string" table:style-name="ce3">
            <text:p>JA</text:p>
          </table:table-cell>
          <table:table-cell table:style-name="ce1"/>
          <table:table-cell table:style-name="ce3"/>
          <table:table-cell office:value-type="string" table:style-name="ce3">
            <text:p>Fixer Betrag für alle IT-Betreuer gleich</text:p>
            <text:p>;</text:p>
          </table:table-cell>
          <table:table-cell table:style-name="ce1"/>
          <table:table-cell table:style-name="ce3"/>
          <table:table-cell office:value-type="string" table:style-name="ce3">
            <text:p>Ausgebildete Lehrer oder IT-Techniker betreuen ein paar Schulen und sind jederzeit greifbar</text:p>
            <text:p>;Externe Fa. erledigt alles</text:p>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07" table:style-name="ce1">
            <text:p>107</text:p>
          </table:table-cell>
          <table:table-cell office:value-type="date" office:date-value="2021-09-15T08:31:40" table:style-name="ce2">
            <text:p>9.15.21 8:31:40</text:p>
          </table:table-cell>
          <table:table-cell office:value-type="date" office:date-value="2021-09-15T08:32:49" table:style-name="ce2">
            <text:p>9.15.21 8:32:49</text:p>
          </table:table-cell>
          <table:table-cell office:value-type="string" table:style-name="ce3">
            <text:p>anonymous</text:p>
          </table:table-cell>
          <table:table-cell table:style-name="ce3"/>
          <table:table-cell table:style-name="ce1"/>
          <table:table-cell table:style-name="ce3"/>
          <table:table-cell office:value-type="string" table:style-name="ce3">
            <text:p>ASO;</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number-columns-repeated="2" table:style-name="ce3"/>
          <table:table-cell table:style-name="ce1"/>
          <table:table-cell table:style-name="ce3"/>
          <table:table-cell office:value-type="string" table:style-name="ce3">
            <text:p>Stundenminimierung (weniger Unterricht)</text:p>
            <text:p>;Finanzielle Abgeltung je nach Stundenaufwand</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08" table:style-name="ce1">
            <text:p>108</text:p>
          </table:table-cell>
          <table:table-cell office:value-type="date" office:date-value="2021-09-15T08:38:58" table:style-name="ce2">
            <text:p>9.15.21 8:38:58</text:p>
          </table:table-cell>
          <table:table-cell office:value-type="date" office:date-value="2021-09-15T08:43:44" table:style-name="ce2">
            <text:p>9.15.21 8:43:44</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20 bis 40</text:p>
            <text:p/>
          </table:table-cell>
          <table:table-cell table:style-name="ce1"/>
          <table:table-cell table:style-name="ce3"/>
          <table:table-cell office:value-type="string" table:style-name="ce3">
            <text:p>NEIN</text:p>
          </table:table-cell>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Stundenaufwand</text:p>
            <text:p>;</text:p>
          </table:table-cell>
          <table:table-cell table:style-name="ce1"/>
          <table:table-cell table:style-name="ce3"/>
          <table:table-cell office:value-type="string" table:style-name="ce3">
            <text:p>Externe Fa. +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09" table:style-name="ce1">
            <text:p>109</text:p>
          </table:table-cell>
          <table:table-cell office:value-type="date" office:date-value="2021-09-15T08:53:38" table:style-name="ce2">
            <text:p>9.15.21 8:53:38</text:p>
          </table:table-cell>
          <table:table-cell office:value-type="date" office:date-value="2021-09-15T08:55:41" table:style-name="ce2">
            <text:p>9.15.21 8:55:41</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mehr als 60</text:p>
            <text:p/>
          </table:table-cell>
          <table:table-cell table:style-name="ce1"/>
          <table:table-cell table:number-columns-repeated="2" table:style-name="ce3"/>
          <table:table-cell table:style-name="ce1"/>
          <table:table-cell table:style-name="ce3"/>
          <table:table-cell office:value-type="string" table:style-name="ce3">
            <text:p>JA</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style-name="ce3"/>
          <table:table-cell office:value-type="string" table:style-name="ce3">
            <text:p>Ohne sinnerfassendes Lesen wird´s schwer werden....</text:p>
          </table:table-cell>
          <table:table-cell table:style-name="ce1"/>
          <table:table-cell table:style-name="ce3"/>
          <table:table-cell table:number-columns-repeated="16350"/>
        </table:table-row>
        <table:table-row table:style-name="ro1">
          <table:table-cell office:value-type="float" office:value="110" table:style-name="ce1">
            <text:p>110</text:p>
          </table:table-cell>
          <table:table-cell office:value-type="date" office:date-value="2021-09-15T09:06:42" table:style-name="ce2">
            <text:p>9.15.21 9:06:42</text:p>
          </table:table-cell>
          <table:table-cell office:value-type="date" office:date-value="2021-09-15T09:07:57" table:style-name="ce2">
            <text:p>9.15.21 9:07:57</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style-name="ce3"/>
          <table:table-cell office:value-type="string" table:style-name="ce3">
            <text:p>JA</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Finanzielle Abgeltung je nach Anzahl der Geräte/Netzwerkgröße/sonstige Ausstattung</text:p>
            <text:p>;Finanzielle Abgeltung je nach Stundenaufwand</text:p>
            <text:p>;</text:p>
          </table:table-cell>
          <table:table-cell table:style-name="ce1"/>
          <table:table-cell table:style-name="ce3"/>
          <table:table-cell office:value-type="string" table:style-name="ce3">
            <text:p>Ausgebildete Lehrer oder IT-Techniker betreuen ein paar Schulen und sind jederzeit greifbar</text:p>
            <text:p>;Nur Lehrer/Betreuer in der Schule</text:p>
            <text:p>;Externe Fa. +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11" table:style-name="ce1">
            <text:p>111</text:p>
          </table:table-cell>
          <table:table-cell office:value-type="date" office:date-value="2021-09-15T09:07:45" table:style-name="ce2">
            <text:p>9.15.21 9:07:45</text:p>
          </table:table-cell>
          <table:table-cell office:value-type="date" office:date-value="2021-09-15T09:09:48" table:style-name="ce2">
            <text:p>9.15.21 9:09:48</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12" table:style-name="ce1">
            <text:p>112</text:p>
          </table:table-cell>
          <table:table-cell office:value-type="date" office:date-value="2021-09-15T09:22:49" table:style-name="ce2">
            <text:p>9.15.21 9:22:49</text:p>
          </table:table-cell>
          <table:table-cell office:value-type="date" office:date-value="2021-09-15T09:24:34" table:style-name="ce2">
            <text:p>9.15.21 9:24:34</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13" table:style-name="ce1">
            <text:p>113</text:p>
          </table:table-cell>
          <table:table-cell office:value-type="date" office:date-value="2021-09-15T09:36:04" table:style-name="ce2">
            <text:p>9.15.21 9:36:04</text:p>
          </table:table-cell>
          <table:table-cell office:value-type="date" office:date-value="2021-09-15T09:38:16" table:style-name="ce2">
            <text:p>9.15.21 9:38:16</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0 bis 2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Finanzielle Abgeltung je nach Anzahl der Geräte/Netzwerkgröße/sonstige Ausstattung</text:p>
            <text:p>;Stundenminimierung (weniger Unterricht)</text:p>
            <text:p>;</text:p>
          </table:table-cell>
          <table:table-cell table:style-name="ce1"/>
          <table:table-cell table:style-name="ce3"/>
          <table:table-cell office:value-type="string" table:style-name="ce3">
            <text:p>Nur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Danke für dein Engagement.<text:s/></text:p>
          </table:table-cell>
          <table:table-cell table:style-name="ce1"/>
          <table:table-cell table:style-name="ce3"/>
          <table:table-cell table:number-columns-repeated="16350"/>
        </table:table-row>
        <table:table-row table:style-name="ro1">
          <table:table-cell office:value-type="float" office:value="114" table:style-name="ce1">
            <text:p>114</text:p>
          </table:table-cell>
          <table:table-cell office:value-type="date" office:date-value="2021-09-15T10:02:36" table:style-name="ce2">
            <text:p>9.15.21 10:02:36</text:p>
          </table:table-cell>
          <table:table-cell office:value-type="date" office:date-value="2021-09-15T10:04:27" table:style-name="ce2">
            <text:p>9.15.21 10:04:27</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nicht genützt</text:p>
            <text:p/>
          </table:table-cell>
          <table:table-cell table:style-name="ce1"/>
          <table:table-cell table:style-name="ce3"/>
          <table:table-cell office:value-type="string" table:style-name="ce3">
            <text:p>20 bis 40</text:p>
            <text:p/>
          </table:table-cell>
          <table:table-cell table:style-name="ce1"/>
          <table:table-cell table:style-name="ce3"/>
          <table:table-cell office:value-type="string" table:style-name="ce3">
            <text:p>NEIN</text:p>
          </table:table-cell>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15" table:style-name="ce1">
            <text:p>115</text:p>
          </table:table-cell>
          <table:table-cell office:value-type="date" office:date-value="2021-09-15T11:11:45" table:style-name="ce2">
            <text:p>9.15.21 11:11:45</text:p>
          </table:table-cell>
          <table:table-cell office:value-type="date" office:date-value="2021-09-15T11:13:06" table:style-name="ce2">
            <text:p>9.15.21 11:13:06</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40 bi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Fixer Betrag für alle IT-Betreuer gleich</text:p>
            <text:p>;Finanzielle Abgeltung je nach Stundenaufwand</text:p>
            <text:p>;</text:p>
          </table:table-cell>
          <table:table-cell table:style-name="ce1"/>
          <table:table-cell table:style-name="ce3"/>
          <table:table-cell office:value-type="string" table:style-name="ce3">
            <text:p>Externe Fa. + Lehrer/Betreuer in der Schule</text:p>
            <text:p>;Nur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16" table:style-name="ce1">
            <text:p>116</text:p>
          </table:table-cell>
          <table:table-cell office:value-type="date" office:date-value="2021-09-15T11:12:25" table:style-name="ce2">
            <text:p>9.15.21 11:12:25</text:p>
          </table:table-cell>
          <table:table-cell office:value-type="date" office:date-value="2021-09-15T11:14:41" table:style-name="ce2">
            <text:p>9.15.21 11:14:41</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mehr als 6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Finanzielle Abgeltung je nach Anzahl der Geräte/Netzwerkgröße/sonstige Ausstattung</text:p>
            <text:p>;Finanzielle Abgeltung je nach Stundenaufwand</text:p>
            <text:p>;</text:p>
          </table:table-cell>
          <table:table-cell table:style-name="ce1"/>
          <table:table-cell table:style-name="ce3"/>
          <table:table-cell office:value-type="string" table:style-name="ce3">
            <text:p>Externe Fa. erledigt alles</text:p>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style-name="ce3"/>
          <table:table-cell office:value-type="string" table:style-name="ce3">
            <text:p>Hoher Mehraufwand und derzeit leider keine Abgeltung dafür!</text:p>
          </table:table-cell>
          <table:table-cell table:style-name="ce1"/>
          <table:table-cell table:style-name="ce3"/>
          <table:table-cell table:number-columns-repeated="16350"/>
        </table:table-row>
        <table:table-row table:style-name="ro1">
          <table:table-cell office:value-type="float" office:value="117" table:style-name="ce1">
            <text:p>117</text:p>
          </table:table-cell>
          <table:table-cell office:value-type="date" office:date-value="2021-09-15T12:03:44" table:style-name="ce2">
            <text:p>9.15.21 12:03:44</text:p>
          </table:table-cell>
          <table:table-cell office:value-type="date" office:date-value="2021-09-15T12:05:56" table:style-name="ce2">
            <text:p>9.15.21 12:05:56</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Nur Lehrer/Betreuer in der Schule</text:p>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18" table:style-name="ce1">
            <text:p>118</text:p>
          </table:table-cell>
          <table:table-cell office:value-type="date" office:date-value="2021-09-15T12:23:26" table:style-name="ce2">
            <text:p>9.15.21 12:23:26</text:p>
          </table:table-cell>
          <table:table-cell office:value-type="date" office:date-value="2021-09-15T12:24:43" table:style-name="ce2">
            <text:p>9.15.21 12:24:43</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Stundenaufwand</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19" table:style-name="ce1">
            <text:p>119</text:p>
          </table:table-cell>
          <table:table-cell office:value-type="date" office:date-value="2021-09-15T12:27:04" table:style-name="ce2">
            <text:p>9.15.21 12:27:04</text:p>
          </table:table-cell>
          <table:table-cell office:value-type="date" office:date-value="2021-09-15T12:28:49" table:style-name="ce2">
            <text:p>9.15.21 12:28:49</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Die Kinder lernen bedarfsorientiert, selbstständig, je nach Herausforderung</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20" table:style-name="ce1">
            <text:p>120</text:p>
          </table:table-cell>
          <table:table-cell office:value-type="date" office:date-value="2021-09-15T13:04:00" table:style-name="ce2">
            <text:p>9.15.21 13:04:00</text:p>
          </table:table-cell>
          <table:table-cell office:value-type="date" office:date-value="2021-09-15T13:05:39" table:style-name="ce2">
            <text:p>9.15.21 13:05:39</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Stundenaufwand</text:p>
            <text:p>;</text:p>
          </table:table-cell>
          <table:table-cell table:style-name="ce1"/>
          <table:table-cell table:style-name="ce3"/>
          <table:table-cell office:value-type="string" table:style-name="ce3">
            <text:p>Externe Fa. erledigt alles</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21" table:style-name="ce1">
            <text:p>121</text:p>
          </table:table-cell>
          <table:table-cell office:value-type="date" office:date-value="2021-09-15T13:12:52" table:style-name="ce2">
            <text:p>9.15.21 13:12:52</text:p>
          </table:table-cell>
          <table:table-cell office:value-type="date" office:date-value="2021-09-15T13:18:41" table:style-name="ce2">
            <text:p>9.15.21 13:18:41</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number-columns-repeated="2" table:style-name="ce3"/>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Ich fände es besser, wenn wir als Schule eine/n externe/n Betreuer/in der Bildungsdirektion zugewiesen bekommen würden. Dieser sollte nur unsere Schule betreuen und sich um die Server, die PCs der Schule und die Schüler/innen-Endgeräte kümmern. Dafür gebe ich gerne meine 10 Werteinheiten vom IT-Kustodiat ab.</text:p>
          </table:table-cell>
          <table:table-cell table:style-name="ce1"/>
          <table:table-cell table:style-name="ce3"/>
          <table:table-cell table:number-columns-repeated="16350"/>
        </table:table-row>
        <table:table-row table:style-name="ro1">
          <table:table-cell office:value-type="float" office:value="122" table:style-name="ce1">
            <text:p>122</text:p>
          </table:table-cell>
          <table:table-cell office:value-type="date" office:date-value="2021-09-15T14:11:00" table:style-name="ce2">
            <text:p>9.15.21 14:11:00</text:p>
          </table:table-cell>
          <table:table-cell office:value-type="date" office:date-value="2021-09-15T14:12:09" table:style-name="ce2">
            <text:p>9.15.21 14:12:09</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JA</text:p>
          </table:table-cell>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23" table:style-name="ce1">
            <text:p>123</text:p>
          </table:table-cell>
          <table:table-cell office:value-type="date" office:date-value="2021-09-15T15:02:48" table:style-name="ce2">
            <text:p>9.15.21 15:02:48</text:p>
          </table:table-cell>
          <table:table-cell office:value-type="date" office:date-value="2021-09-15T15:08:49" table:style-name="ce2">
            <text:p>9.15.21 15:08:49</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xer Betrag für alle IT-Betreuer gleich</text:p>
            <text:p>;</text:p>
          </table:table-cell>
          <table:table-cell table:style-name="ce1"/>
          <table:table-cell table:style-name="ce3"/>
          <table:table-cell office:value-type="string" table:style-name="ce3">
            <text:p>Externe Fa. erledigt alles</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Wer übernimmt den Support, die Implementierung <text:s/>und die Wartung der Geräte?<text:s/></text:p>
          </table:table-cell>
          <table:table-cell table:style-name="ce1"/>
          <table:table-cell table:style-name="ce3"/>
          <table:table-cell table:number-columns-repeated="16350"/>
        </table:table-row>
        <table:table-row table:style-name="ro1">
          <table:table-cell office:value-type="float" office:value="124" table:style-name="ce1">
            <text:p>124</text:p>
          </table:table-cell>
          <table:table-cell office:value-type="date" office:date-value="2021-09-15T15:19:32" table:style-name="ce2">
            <text:p>9.15.21 15:19:32</text:p>
          </table:table-cell>
          <table:table-cell office:value-type="date" office:date-value="2021-09-15T15:20:51" table:style-name="ce2">
            <text:p>9.15.21 15:20:51</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0 bis 20</text:p>
            <text:p/>
          </table:table-cell>
          <table:table-cell table:style-name="ce1"/>
          <table:table-cell table:style-name="ce3"/>
          <table:table-cell office:value-type="string" table:style-name="ce3">
            <text:p>NEIN</text:p>
          </table:table-cell>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xer Betrag für alle IT-Betreuer gleich</text:p>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25" table:style-name="ce1">
            <text:p>125</text:p>
          </table:table-cell>
          <table:table-cell office:value-type="date" office:date-value="2021-09-15T16:20:24" table:style-name="ce2">
            <text:p>9.15.21 16:20:24</text:p>
          </table:table-cell>
          <table:table-cell office:value-type="date" office:date-value="2021-09-15T16:23:05" table:style-name="ce2">
            <text:p>9.15.21 16:23:05</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Fixer Betrag für alle IT-Betreuer gleich</text:p>
            <text:p>;</text:p>
          </table:table-cell>
          <table:table-cell table:style-name="ce1"/>
          <table:table-cell table:style-name="ce3"/>
          <table:table-cell office:value-type="string" table:style-name="ce3">
            <text:p>Externe Fa. erledigt alles</text:p>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Seit Jahrzehnten: Die Anforderungen wachsen, die Budgets schrumpfen, ich bin richtig "angefressen"</text:p>
          </table:table-cell>
          <table:table-cell table:style-name="ce1"/>
          <table:table-cell table:style-name="ce3"/>
          <table:table-cell table:number-columns-repeated="16350"/>
        </table:table-row>
        <table:table-row table:style-name="ro1">
          <table:table-cell office:value-type="float" office:value="126" table:style-name="ce1">
            <text:p>126</text:p>
          </table:table-cell>
          <table:table-cell office:value-type="date" office:date-value="2021-09-15T16:35:04" table:style-name="ce2">
            <text:p>9.15.21 16:35:04</text:p>
          </table:table-cell>
          <table:table-cell office:value-type="date" office:date-value="2021-09-15T16:39:15" table:style-name="ce2">
            <text:p>9.15.21 16:39:15</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JA</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Externe Fa. +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style-name="ce3"/>
          <table:table-cell office:value-type="string" table:style-name="ce3">
            <text:p>Wir haben bis jetzt kein WLAn und keine A3 - Lizenzen (Schulgemeindeverband)!!!!!!</text:p>
          </table:table-cell>
          <table:table-cell table:style-name="ce1"/>
          <table:table-cell table:style-name="ce3"/>
          <table:table-cell table:number-columns-repeated="16350"/>
        </table:table-row>
        <table:table-row table:style-name="ro1">
          <table:table-cell office:value-type="float" office:value="127" table:style-name="ce1">
            <text:p>127</text:p>
          </table:table-cell>
          <table:table-cell office:value-type="date" office:date-value="2021-09-15T16:57:44" table:style-name="ce2">
            <text:p>9.15.21 16:57:44</text:p>
          </table:table-cell>
          <table:table-cell office:value-type="date" office:date-value="2021-09-15T16:59:14" table:style-name="ce2">
            <text:p>9.15.21 16:59:14</text:p>
          </table:table-cell>
          <table:table-cell office:value-type="string" table:style-name="ce3">
            <text:p>anonymous</text:p>
          </table:table-cell>
          <table:table-cell table:style-name="ce3"/>
          <table:table-cell table:style-name="ce1"/>
          <table:table-cell table:style-name="ce3"/>
          <table:table-cell office:value-type="string" table:style-name="ce3">
            <text:p>ASO;</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number-columns-repeated="2" table:style-name="ce3"/>
          <table:table-cell table:style-name="ce1"/>
          <table:table-cell table:style-name="ce3"/>
          <table:table-cell office:value-type="string" table:style-name="ce3">
            <text:p>Stundenminimierung (weniger Unterricht)</text:p>
            <text:p>;Fixer Betrag für alle IT-Betreuer gleich</text:p>
            <text:p>;Finanzielle Abgeltung je nach Anzahl der Geräte/Netzwerkgröße/sonstige Ausstattung</text:p>
            <text:p>;</text:p>
          </table:table-cell>
          <table:table-cell table:style-name="ce1"/>
          <table:table-cell table:style-name="ce3"/>
          <table:table-cell office:value-type="string" table:style-name="ce3">
            <text:p>Ausgebildete Lehrer oder IT-Techniker betreuen ein paar Schulen und sind jederzeit greifbar</text:p>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28" table:style-name="ce1">
            <text:p>128</text:p>
          </table:table-cell>
          <table:table-cell office:value-type="date" office:date-value="2021-09-15T17:07:59" table:style-name="ce2">
            <text:p>9.15.21 17:07:59</text:p>
          </table:table-cell>
          <table:table-cell office:value-type="date" office:date-value="2021-09-15T17:09:35" table:style-name="ce2">
            <text:p>9.15.21 17:09:35</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Finanzielle Abgeltung je nach Stundenaufwand</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29" table:style-name="ce1">
            <text:p>129</text:p>
          </table:table-cell>
          <table:table-cell office:value-type="date" office:date-value="2021-09-15T17:15:02" table:style-name="ce2">
            <text:p>9.15.21 17:15:02</text:p>
          </table:table-cell>
          <table:table-cell office:value-type="date" office:date-value="2021-09-15T17:18:01" table:style-name="ce2">
            <text:p>9.15.21 17:18:01</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Finanzielle Abgeltung je nach Stundenaufwand</text:p>
            <text:p>;Finanzielle Abgeltung je nach Anzahl der Geräte/Netzwerkgröße/sonstige Ausstattung</text:p>
            <text:p>;</text:p>
          </table:table-cell>
          <table:table-cell table:style-name="ce1"/>
          <table:table-cell table:style-name="ce3"/>
          <table:table-cell office:value-type="string" table:style-name="ce3">
            <text:p>Ausgebildete Lehrer oder IT-Techniker betreuen ein paar Schulen und sind jederzeit greifbar</text:p>
            <text:p>;Externe Fa. +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30" table:style-name="ce1">
            <text:p>130</text:p>
          </table:table-cell>
          <table:table-cell office:value-type="date" office:date-value="2021-09-15T17:35:35" table:style-name="ce2">
            <text:p>9.15.21 17:35:35</text:p>
          </table:table-cell>
          <table:table-cell office:value-type="date" office:date-value="2021-09-15T17:37:21" table:style-name="ce2">
            <text:p>9.15.21 17:37:21</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Externe Fa. erledigt alles</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31" table:style-name="ce1">
            <text:p>131</text:p>
          </table:table-cell>
          <table:table-cell office:value-type="date" office:date-value="2021-09-15T17:54:26" table:style-name="ce2">
            <text:p>9.15.21 17:54:26</text:p>
          </table:table-cell>
          <table:table-cell office:value-type="date" office:date-value="2021-09-15T17:56:40" table:style-name="ce2">
            <text:p>9.15.21 17:56:40</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mehr al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Stundenaufwand</text:p>
            <text:p>;</text:p>
          </table:table-cell>
          <table:table-cell table:style-name="ce1"/>
          <table:table-cell table:style-name="ce3"/>
          <table:table-cell office:value-type="string" table:style-name="ce3">
            <text:p>Externe Fa. +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32" table:style-name="ce1">
            <text:p>132</text:p>
          </table:table-cell>
          <table:table-cell office:value-type="date" office:date-value="2021-09-15T17:53:38" table:style-name="ce2">
            <text:p>9.15.21 17:53:38</text:p>
          </table:table-cell>
          <table:table-cell office:value-type="date" office:date-value="2021-09-15T17:57:43" table:style-name="ce2">
            <text:p>9.15.21 17:57:43</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Stundenminimierung (weniger Unterricht)</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Die Arbeit kommt erst nich auf uns zu, wenn die Geräte da sind</text:p>
          </table:table-cell>
          <table:table-cell table:style-name="ce1"/>
          <table:table-cell table:style-name="ce3"/>
          <table:table-cell table:number-columns-repeated="16350"/>
        </table:table-row>
        <table:table-row table:style-name="ro1">
          <table:table-cell office:value-type="float" office:value="133" table:style-name="ce1">
            <text:p>133</text:p>
          </table:table-cell>
          <table:table-cell office:value-type="date" office:date-value="2021-09-15T17:56:33" table:style-name="ce2">
            <text:p>9.15.21 17:56:33</text:p>
          </table:table-cell>
          <table:table-cell office:value-type="date" office:date-value="2021-09-15T17:58:11" table:style-name="ce2">
            <text:p>9.15.21 17:58:11</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Externe Fa. erledigt alles</text:p>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34" table:style-name="ce1">
            <text:p>134</text:p>
          </table:table-cell>
          <table:table-cell office:value-type="date" office:date-value="2021-09-15T17:56:05" table:style-name="ce2">
            <text:p>9.15.21 17:56:05</text:p>
          </table:table-cell>
          <table:table-cell office:value-type="date" office:date-value="2021-09-15T17:58:16" table:style-name="ce2">
            <text:p>9.15.21 17:58:16</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nicht genützt</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Stundenaufwand</text:p>
            <text:p>;</text:p>
          </table:table-cell>
          <table:table-cell table:style-name="ce1"/>
          <table:table-cell table:style-name="ce3"/>
          <table:table-cell office:value-type="string" table:style-name="ce3">
            <text:p>Nur Lehrer/Betreuer in der Schule</text:p>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Digital lernen die Schüler auch nicht besser, wenn sich die Unterrichtsmethoden nicht ändern<text:s/></text:p>
          </table:table-cell>
          <table:table-cell table:style-name="ce1"/>
          <table:table-cell table:style-name="ce3"/>
          <table:table-cell table:number-columns-repeated="16350"/>
        </table:table-row>
        <table:table-row table:style-name="ro1">
          <table:table-cell office:value-type="float" office:value="135" table:style-name="ce1">
            <text:p>135</text:p>
          </table:table-cell>
          <table:table-cell office:value-type="date" office:date-value="2021-09-15T17:57:02" table:style-name="ce2">
            <text:p>9.15.21 17:57:02</text:p>
          </table:table-cell>
          <table:table-cell office:value-type="date" office:date-value="2021-09-15T17:59:03" table:style-name="ce2">
            <text:p>9.15.21 17:59:03</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keine</text:p>
          </table:table-cell>
          <table:table-cell table:style-name="ce1"/>
          <table:table-cell table:number-columns-repeated="2" table:style-name="ce3"/>
          <table:table-cell table:style-name="ce1"/>
          <table:table-cell table:style-name="ce3"/>
          <table:table-cell office:value-type="string" table:style-name="ce3">
            <text:p>JA</text:p>
          </table:table-cell>
          <table:table-cell table:style-name="ce1"/>
          <table:table-cell table:style-name="ce3"/>
          <table:table-cell office:value-type="string" table:style-name="ce3">
            <text:p>Stundenminimierung (weniger Unterricht)</text:p>
            <text:p>;Finanzielle Abgeltung je nach Stundenaufwand</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36" table:style-name="ce1">
            <text:p>136</text:p>
          </table:table-cell>
          <table:table-cell office:value-type="date" office:date-value="2021-09-15T18:33:00" table:style-name="ce2">
            <text:p>9.15.21 18:33:00</text:p>
          </table:table-cell>
          <table:table-cell office:value-type="date" office:date-value="2021-09-15T18:34:19" table:style-name="ce2">
            <text:p>9.15.21 18:34:19</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37" table:style-name="ce1">
            <text:p>137</text:p>
          </table:table-cell>
          <table:table-cell office:value-type="date" office:date-value="2021-09-15T19:16:49" table:style-name="ce2">
            <text:p>9.15.21 19:16:49</text:p>
          </table:table-cell>
          <table:table-cell office:value-type="date" office:date-value="2021-09-15T19:18:22" table:style-name="ce2">
            <text:p>9.15.21 19:18:22</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38" table:style-name="ce1">
            <text:p>138</text:p>
          </table:table-cell>
          <table:table-cell office:value-type="date" office:date-value="2021-09-15T19:21:19" table:style-name="ce2">
            <text:p>9.15.21 19:21:19</text:p>
          </table:table-cell>
          <table:table-cell office:value-type="date" office:date-value="2021-09-15T19:24:53" table:style-name="ce2">
            <text:p>9.15.21 19:24:53</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nicht genützt</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Externe Fa. +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style-name="ce3"/>
          <table:table-cell office:value-type="string" table:style-name="ce3">
            <text:p>Ähnlich chaotisch wie die PCR Testungen an den Schulen</text:p>
          </table:table-cell>
          <table:table-cell table:style-name="ce1"/>
          <table:table-cell table:style-name="ce3"/>
          <table:table-cell table:number-columns-repeated="16350"/>
        </table:table-row>
        <table:table-row table:style-name="ro1">
          <table:table-cell office:value-type="float" office:value="139" table:style-name="ce1">
            <text:p>139</text:p>
          </table:table-cell>
          <table:table-cell office:value-type="date" office:date-value="2021-09-15T19:52:05" table:style-name="ce2">
            <text:p>9.15.21 19:52:05</text:p>
          </table:table-cell>
          <table:table-cell office:value-type="date" office:date-value="2021-09-15T19:54:05" table:style-name="ce2">
            <text:p>9.15.21 19:54:05</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40" table:style-name="ce1">
            <text:p>140</text:p>
          </table:table-cell>
          <table:table-cell office:value-type="date" office:date-value="2021-09-15T19:46:50" table:style-name="ce2">
            <text:p>9.15.21 19:46:50</text:p>
          </table:table-cell>
          <table:table-cell office:value-type="date" office:date-value="2021-09-15T19:56:36" table:style-name="ce2">
            <text:p>9.15.21 19:56:36</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style-name="ce3"/>
          <table:table-cell office:value-type="string" table:style-name="ce3">
            <text:p>JA</text:p>
          </table:table-cell>
          <table:table-cell table:style-name="ce1"/>
          <table:table-cell table:number-columns-repeated="2" table:style-name="ce3"/>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41" table:style-name="ce1">
            <text:p>141</text:p>
          </table:table-cell>
          <table:table-cell office:value-type="date" office:date-value="2021-09-15T21:11:17" table:style-name="ce2">
            <text:p>9.15.21 21:11:17</text:p>
          </table:table-cell>
          <table:table-cell office:value-type="date" office:date-value="2021-09-15T21:14:03" table:style-name="ce2">
            <text:p>9.15.21 21:14:03</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xer Betrag für alle IT-Betreuer gleich</text:p>
            <text:p>;</text:p>
          </table:table-cell>
          <table:table-cell table:style-name="ce1"/>
          <table:table-cell table:style-name="ce3"/>
          <table:table-cell office:value-type="string" table:style-name="ce3">
            <text:p>Externe Fa. +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42" table:style-name="ce1">
            <text:p>142</text:p>
          </table:table-cell>
          <table:table-cell office:value-type="date" office:date-value="2021-09-15T21:26:28" table:style-name="ce2">
            <text:p>9.15.21 21:26:28</text:p>
          </table:table-cell>
          <table:table-cell office:value-type="date" office:date-value="2021-09-15T21:27:57" table:style-name="ce2">
            <text:p>9.15.21 21:27:57</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43" table:style-name="ce1">
            <text:p>143</text:p>
          </table:table-cell>
          <table:table-cell office:value-type="date" office:date-value="2021-09-15T22:05:52" table:style-name="ce2">
            <text:p>9.15.21 22:05:52</text:p>
          </table:table-cell>
          <table:table-cell office:value-type="date" office:date-value="2021-09-15T22:07:05" table:style-name="ce2">
            <text:p>9.15.21 22:07:05</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44" table:style-name="ce1">
            <text:p>144</text:p>
          </table:table-cell>
          <table:table-cell office:value-type="date" office:date-value="2021-09-15T22:17:32" table:style-name="ce2">
            <text:p>9.15.21 22:17:32</text:p>
          </table:table-cell>
          <table:table-cell office:value-type="date" office:date-value="2021-09-15T22:19:22" table:style-name="ce2">
            <text:p>9.15.21 22:19:22</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number-columns-repeated="2" table:style-name="ce3"/>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Stundenminimierung (weniger Unterricht)</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45" table:style-name="ce1">
            <text:p>145</text:p>
          </table:table-cell>
          <table:table-cell office:value-type="date" office:date-value="2021-09-15T22:30:17" table:style-name="ce2">
            <text:p>9.15.21 22:30:17</text:p>
          </table:table-cell>
          <table:table-cell office:value-type="date" office:date-value="2021-09-15T22:34:01" table:style-name="ce2">
            <text:p>9.15.21 22:34:01</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keine</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Finanzielle Abgeltung je nach Stundenaufwand</text:p>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Externe Fa. erledigt alles</text:p>
            <text:p>;</text:p>
          </table:table-cell>
          <table:table-cell table:style-name="ce1"/>
          <table:table-cell table:number-columns-repeated="2" table:style-name="ce3"/>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46" table:style-name="ce1">
            <text:p>146</text:p>
          </table:table-cell>
          <table:table-cell office:value-type="date" office:date-value="2021-09-15T22:37:23" table:style-name="ce2">
            <text:p>9.15.21 22:37:23</text:p>
          </table:table-cell>
          <table:table-cell office:value-type="date" office:date-value="2021-09-15T22:39:04" table:style-name="ce2">
            <text:p>9.15.21 22:39:04</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Stundenaufwand</text:p>
            <text:p>;Fixer Betrag für alle IT-Betreuer gleich</text:p>
            <text:p>;</text:p>
          </table:table-cell>
          <table:table-cell table:style-name="ce1"/>
          <table:table-cell table:style-name="ce3"/>
          <table:table-cell office:value-type="string" table:style-name="ce3">
            <text:p>Externe Fa. +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47" table:style-name="ce1">
            <text:p>147</text:p>
          </table:table-cell>
          <table:table-cell office:value-type="date" office:date-value="2021-09-16T04:28:01" table:style-name="ce2">
            <text:p>9.16.21 4:28:01</text:p>
          </table:table-cell>
          <table:table-cell office:value-type="date" office:date-value="2021-09-16T04:32:30" table:style-name="ce2">
            <text:p>9.16.21 4:32:30</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48" table:style-name="ce1">
            <text:p>148</text:p>
          </table:table-cell>
          <table:table-cell office:value-type="date" office:date-value="2021-09-16T05:44:57" table:style-name="ce2">
            <text:p>9.16.21 5:44:57</text:p>
          </table:table-cell>
          <table:table-cell office:value-type="date" office:date-value="2021-09-16T05:52:16" table:style-name="ce2">
            <text:p>9.16.21 5:52:16</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Finanzielle Abgeltung je nach Stundenaufwand</text:p>
            <text:p>;</text:p>
          </table:table-cell>
          <table:table-cell table:style-name="ce1"/>
          <table:table-cell table:style-name="ce3"/>
          <table:table-cell office:value-type="string" table:style-name="ce3">
            <text:p>Externe Fa. erledigt alles</text:p>
            <text:p>;Externe Fa. +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style-name="ce3"/>
          <table:table-cell office:value-type="string" table:style-name="ce3">
            <text:p>Wenn endlich auch mal jene Fachleute gefragt und gehört werden, welche an vorderster Front stehen, denn wir müssen dann damit in der Praxis arbeiten. Leider sitzen viel zu viele Theoretiker dort, wo Entscheidungen getroffen werden.</text:p>
          </table:table-cell>
          <table:table-cell table:style-name="ce1"/>
          <table:table-cell table:style-name="ce3"/>
          <table:table-cell table:number-columns-repeated="16350"/>
        </table:table-row>
        <table:table-row table:style-name="ro1">
          <table:table-cell office:value-type="float" office:value="149" table:style-name="ce1">
            <text:p>149</text:p>
          </table:table-cell>
          <table:table-cell office:value-type="date" office:date-value="2021-09-16T07:01:37" table:style-name="ce2">
            <text:p>9.16.21 7:01:37</text:p>
          </table:table-cell>
          <table:table-cell office:value-type="date" office:date-value="2021-09-16T07:02:44" table:style-name="ce2">
            <text:p>9.16.21 7:02:44</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keine</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Stundenminimierung (weniger Unterricht)</text:p>
            <text:p>;Finanzielle Abgeltung je nach Stundenaufwand</text:p>
            <text:p>;</text:p>
          </table:table-cell>
          <table:table-cell table:style-name="ce1"/>
          <table:table-cell table:style-name="ce3"/>
          <table:table-cell office:value-type="string" table:style-name="ce3">
            <text:p>Externe Fa. erledigt alles</text:p>
            <text:p>;</text:p>
          </table:table-cell>
          <table:table-cell table:style-name="ce1"/>
          <table:table-cell table:style-name="ce3"/>
          <table:table-cell office:value-type="string" table:style-name="ce3">
            <text:p>Die Kinder lernen bedarfsorientiert, selbstständig, je nach Herausforderung</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50" table:style-name="ce1">
            <text:p>150</text:p>
          </table:table-cell>
          <table:table-cell office:value-type="date" office:date-value="2021-09-16T07:04:37" table:style-name="ce2">
            <text:p>9.16.21 7:04:37</text:p>
          </table:table-cell>
          <table:table-cell office:value-type="date" office:date-value="2021-09-16T07:06:45" table:style-name="ce2">
            <text:p>9.16.21 7:06:45</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0 bis 20</text:p>
            <text:p/>
          </table:table-cell>
          <table:table-cell table:style-name="ce1"/>
          <table:table-cell table:style-name="ce3"/>
          <table:table-cell office:value-type="string" table:style-name="ce3">
            <text:p>JA</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Finanzielle Abgeltung je nach Stundenaufwand</text:p>
            <text:p>;</text:p>
          </table:table-cell>
          <table:table-cell table:style-name="ce1"/>
          <table:table-cell table:style-name="ce3"/>
          <table:table-cell office:value-type="string" table:style-name="ce3">
            <text:p>Ausgebildete Lehrer oder IT-Techniker betreuen ein paar Schulen und sind jederzeit greifbar</text:p>
            <text:p>;Externe Fa. erledigt alles</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Ich betreue die Geräteinitiative als Nicht-Informatikerin wegen des Informatiker:innenmangels.</text:p>
          </table:table-cell>
          <table:table-cell table:style-name="ce1"/>
          <table:table-cell table:style-name="ce3"/>
          <table:table-cell table:number-columns-repeated="16350"/>
        </table:table-row>
        <table:table-row table:style-name="ro1">
          <table:table-cell office:value-type="float" office:value="151" table:style-name="ce1">
            <text:p>151</text:p>
          </table:table-cell>
          <table:table-cell office:value-type="date" office:date-value="2021-09-16T07:13:26" table:style-name="ce2">
            <text:p>9.16.21 7:13:26</text:p>
          </table:table-cell>
          <table:table-cell office:value-type="date" office:date-value="2021-09-16T07:16:54" table:style-name="ce2">
            <text:p>9.16.21 7:16:54</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style-name="ce3"/>
          <table:table-cell office:value-type="string" table:style-name="ce3">
            <text:p>JA</text:p>
          </table:table-cell>
          <table:table-cell table:style-name="ce1"/>
          <table:table-cell table:number-columns-repeated="2" table:style-name="ce3"/>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Externe Fa. erledigt alles</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52" table:style-name="ce1">
            <text:p>152</text:p>
          </table:table-cell>
          <table:table-cell office:value-type="date" office:date-value="2021-09-16T06:47:00" table:style-name="ce2">
            <text:p>9.16.21 6:47:00</text:p>
          </table:table-cell>
          <table:table-cell office:value-type="date" office:date-value="2021-09-16T07:27:07" table:style-name="ce2">
            <text:p>9.16.21 7:27:07</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style-name="ce3"/>
          <table:table-cell office:value-type="string" table:style-name="ce3">
            <text:p>Mühsam ist, dass manches einfach nicht gut funktioniert und ich immer abtelefonieren muss oder auf mails warten<text:s/></text:p>
          </table:table-cell>
          <table:table-cell table:style-name="ce1"/>
          <table:table-cell table:style-name="ce3"/>
          <table:table-cell table:number-columns-repeated="16350"/>
        </table:table-row>
        <table:table-row table:style-name="ro1">
          <table:table-cell office:value-type="float" office:value="153" table:style-name="ce1">
            <text:p>153</text:p>
          </table:table-cell>
          <table:table-cell office:value-type="date" office:date-value="2021-09-16T07:28:33" table:style-name="ce2">
            <text:p>9.16.21 7:28:33</text:p>
          </table:table-cell>
          <table:table-cell office:value-type="date" office:date-value="2021-09-16T07:34:55" table:style-name="ce2">
            <text:p>9.16.21 7:34:55</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20 bis 4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Finanzielle Abgeltung je nach Stundenaufwand</text:p>
            <text:p>;</text:p>
          </table:table-cell>
          <table:table-cell table:style-name="ce1"/>
          <table:table-cell table:style-name="ce3"/>
          <table:table-cell office:value-type="string" table:style-name="ce3">
            <text:p>Externe Fa. erledigt alles</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Diese top-down Vorgehensweise ist nicht akzeptabel! Es handelt sich um eine undurchdachte (bzw. sehr wohl kalkulierte) Vorgehensweise, die fast ausschließlich an den IT-Unterrichtenden hängenbleibt.<text:s/></text:p>
          </table:table-cell>
          <table:table-cell table:style-name="ce1"/>
          <table:table-cell table:style-name="ce3"/>
          <table:table-cell table:number-columns-repeated="16350"/>
        </table:table-row>
        <table:table-row table:style-name="ro1">
          <table:table-cell office:value-type="float" office:value="154" table:style-name="ce1">
            <text:p>154</text:p>
          </table:table-cell>
          <table:table-cell office:value-type="date" office:date-value="2021-09-16T08:04:48" table:style-name="ce2">
            <text:p>9.16.21 8:04:48</text:p>
          </table:table-cell>
          <table:table-cell office:value-type="date" office:date-value="2021-09-16T08:10:12" table:style-name="ce2">
            <text:p>9.16.21 8:10:12</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keine</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style-name="ce3"/>
          <table:table-cell office:value-type="string" table:style-name="ce3">
            <text:p>Danke für die Unterstützung der geplagten EDV-Administratoren!</text:p>
          </table:table-cell>
          <table:table-cell table:style-name="ce1"/>
          <table:table-cell table:style-name="ce3"/>
          <table:table-cell table:number-columns-repeated="16350"/>
        </table:table-row>
        <table:table-row table:style-name="ro1">
          <table:table-cell office:value-type="float" office:value="155" table:style-name="ce1">
            <text:p>155</text:p>
          </table:table-cell>
          <table:table-cell office:value-type="date" office:date-value="2021-09-16T11:16:16" table:style-name="ce2">
            <text:p>9.16.21 11:16:16</text:p>
          </table:table-cell>
          <table:table-cell office:value-type="date" office:date-value="2021-09-16T11:19:26" table:style-name="ce2">
            <text:p>9.16.21 11:19:26</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Finanzielle Abgeltung je nach Stundenaufwand</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Ich finde es unglaublich, dass noch nicht alle Gerätetypen bestandsfest sind und man keine verbindlichen Informationen erhält!</text:p>
          </table:table-cell>
          <table:table-cell table:style-name="ce1"/>
          <table:table-cell table:style-name="ce3"/>
          <table:table-cell table:number-columns-repeated="16350"/>
        </table:table-row>
        <table:table-row table:style-name="ro1">
          <table:table-cell office:value-type="float" office:value="156" table:style-name="ce1">
            <text:p>156</text:p>
          </table:table-cell>
          <table:table-cell office:value-type="date" office:date-value="2021-09-16T12:35:40" table:style-name="ce2">
            <text:p>9.16.21 12:35:40</text:p>
          </table:table-cell>
          <table:table-cell office:value-type="date" office:date-value="2021-09-16T12:37:34" table:style-name="ce2">
            <text:p>9.16.21 12:37:34</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Man spricht von einer Geräteinitiative und weder die Geräte sind da, noch die Lizenzen verfügbar, noch funktionieren die Programme zur "AW" Anmeldung. Digitalisierungskonzeptassistent funktioniert auch nicht. Es geht eigentlich gar nichts.</text:p>
          </table:table-cell>
          <table:table-cell table:style-name="ce1"/>
          <table:table-cell table:style-name="ce3"/>
          <table:table-cell table:number-columns-repeated="16350"/>
        </table:table-row>
        <table:table-row table:style-name="ro1">
          <table:table-cell office:value-type="float" office:value="157" table:style-name="ce1">
            <text:p>157</text:p>
          </table:table-cell>
          <table:table-cell office:value-type="date" office:date-value="2021-09-16T07:56:16" table:style-name="ce2">
            <text:p>9.16.21 7:56:16</text:p>
          </table:table-cell>
          <table:table-cell office:value-type="date" office:date-value="2021-09-16T16:19:13" table:style-name="ce2">
            <text:p>9.16.21 16:19:13</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Nur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Unsere Schule bekommt Endgeräte für die 1. und 2. Klasse, nicht für die 5. und 6. Klasse, diese Auswahlmöglichkeit bestand aber in der Umfrage nicht! Und da die Geräte noch nicht da sind, wird der größte Block von Arbeitsaufwand erst kommen und ist dann erst im Nachhinein bezifferbar.</text:p>
          </table:table-cell>
          <table:table-cell table:style-name="ce1"/>
          <table:table-cell table:style-name="ce3"/>
          <table:table-cell table:number-columns-repeated="16350"/>
        </table:table-row>
        <table:table-row table:style-name="ro1">
          <table:table-cell office:value-type="float" office:value="158" table:style-name="ce1">
            <text:p>158</text:p>
          </table:table-cell>
          <table:table-cell office:value-type="date" office:date-value="2021-09-16T18:46:21" table:style-name="ce2">
            <text:p>9.16.21 18:46:21</text:p>
          </table:table-cell>
          <table:table-cell office:value-type="date" office:date-value="2021-09-16T18:47:47" table:style-name="ce2">
            <text:p>9.16.21 18:47:47</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Die Kinder lernen bedarfsorientiert, selbstständig, je nach Herausforderung</text:p>
            <text:p/>
          </table:table-cell>
          <table:table-cell table:style-name="ce1"/>
          <table:table-cell table:style-name="ce3"/>
          <table:table-cell office:value-type="string" table:style-name="ce3">
            <text:p>es gibt bei uns bisher keine stunden für den aufwand!</text:p>
          </table:table-cell>
          <table:table-cell table:style-name="ce1"/>
          <table:table-cell table:style-name="ce3"/>
          <table:table-cell table:number-columns-repeated="16350"/>
        </table:table-row>
        <table:table-row table:style-name="ro1">
          <table:table-cell office:value-type="float" office:value="159" table:style-name="ce1">
            <text:p>159</text:p>
          </table:table-cell>
          <table:table-cell office:value-type="date" office:date-value="2021-09-16T19:49:27" table:style-name="ce2">
            <text:p>9.16.21 19:49:27</text:p>
          </table:table-cell>
          <table:table-cell office:value-type="date" office:date-value="2021-09-16T19:59:53" table:style-name="ce2">
            <text:p>9.16.21 19:59:53</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nicht genützt</text:p>
            <text:p/>
          </table:table-cell>
          <table:table-cell table:style-name="ce1"/>
          <table:table-cell table:style-name="ce3"/>
          <table:table-cell office:value-type="string" table:style-name="ce3">
            <text:p>keine</text:p>
          </table:table-cell>
          <table:table-cell table:style-name="ce1"/>
          <table:table-cell table:style-name="ce3"/>
          <table:table-cell office:value-type="string" table:style-name="ce3">
            <text:p>JA</text:p>
          </table:table-cell>
          <table:table-cell table:style-name="ce1"/>
          <table:table-cell table:number-columns-repeated="2" table:style-name="ce3"/>
          <table:table-cell table:style-name="ce1"/>
          <table:table-cell table:number-columns-repeated="2" table:style-name="ce3"/>
          <table:table-cell table:style-name="ce1"/>
          <table:table-cell table:style-name="ce3"/>
          <table:table-cell office:value-type="string" table:style-name="ce3">
            <text:p>Externe Fa. erledigt alles</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Ich halte diese Initiative verfrüht. Zehnjährige kommen in eine neue Schule (neues Gebäude, neue Mitschüler, neue Lehrer, neue Fächer) und sind oft schon damit sehr gefordert, einige überfordert. So etwas gehört frühestens in die 3. Klasse, so wie die digitale Grundbildung. Außerdem sollten zuerst alle Lehrer ein digitales Endgerät vom Arbeitgeber zur Verfügung gestellt bekommen. Von Lehrern erwartet man, dass sie sich dieses Arbeitsmittel selber kaufen. Super!</text:p>
          </table:table-cell>
          <table:table-cell table:style-name="ce1"/>
          <table:table-cell table:style-name="ce3"/>
          <table:table-cell table:number-columns-repeated="16350"/>
        </table:table-row>
        <table:table-row table:style-name="ro1">
          <table:table-cell office:value-type="float" office:value="160" table:style-name="ce1">
            <text:p>160</text:p>
          </table:table-cell>
          <table:table-cell office:value-type="date" office:date-value="2021-09-16T20:02:42" table:style-name="ce2">
            <text:p>9.16.21 20:02:42</text:p>
          </table:table-cell>
          <table:table-cell office:value-type="date" office:date-value="2021-09-16T20:05:20" table:style-name="ce2">
            <text:p>9.16.21 20:05:20</text:p>
          </table:table-cell>
          <table:table-cell office:value-type="string" table:style-name="ce3">
            <text:p>anonymous</text:p>
          </table:table-cell>
          <table:table-cell table:style-name="ce3"/>
          <table:table-cell table:style-name="ce1"/>
          <table:table-cell table:style-name="ce3"/>
          <table:table-cell office:value-type="string" table:style-name="ce3">
            <text:p>ASO;</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number-columns-repeated="2" table:style-name="ce3"/>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61" table:style-name="ce1">
            <text:p>161</text:p>
          </table:table-cell>
          <table:table-cell office:value-type="date" office:date-value="2021-09-16T22:03:31" table:style-name="ce2">
            <text:p>9.16.21 22:03:31</text:p>
          </table:table-cell>
          <table:table-cell office:value-type="date" office:date-value="2021-09-16T22:04:52" table:style-name="ce2">
            <text:p>9.16.21 22:04:52</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62" table:style-name="ce1">
            <text:p>162</text:p>
          </table:table-cell>
          <table:table-cell office:value-type="date" office:date-value="2021-09-17T08:30:46" table:style-name="ce2">
            <text:p>9.17.21 8:30:46</text:p>
          </table:table-cell>
          <table:table-cell office:value-type="date" office:date-value="2021-09-17T08:32:19" table:style-name="ce2">
            <text:p>9.17.21 8:32:19</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nicht genützt</text:p>
            <text:p/>
          </table:table-cell>
          <table:table-cell table:style-name="ce1"/>
          <table:table-cell table:style-name="ce3"/>
          <table:table-cell office:value-type="string" table:style-name="ce3">
            <text:p>keine</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63" table:style-name="ce1">
            <text:p>163</text:p>
          </table:table-cell>
          <table:table-cell office:value-type="date" office:date-value="2021-09-17T18:29:40" table:style-name="ce2">
            <text:p>9.17.21 18:29:40</text:p>
          </table:table-cell>
          <table:table-cell office:value-type="date" office:date-value="2021-09-17T18:32:05" table:style-name="ce2">
            <text:p>9.17.21 18:32:05</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Externe Fa. erledigt alles</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Das MDM ist das größte Problem!</text:p>
          </table:table-cell>
          <table:table-cell table:style-name="ce1"/>
          <table:table-cell table:style-name="ce3"/>
          <table:table-cell table:number-columns-repeated="16350"/>
        </table:table-row>
        <table:table-row table:style-name="ro1">
          <table:table-cell office:value-type="float" office:value="164" table:style-name="ce1">
            <text:p>164</text:p>
          </table:table-cell>
          <table:table-cell office:value-type="date" office:date-value="2021-09-17T22:58:08" table:style-name="ce2">
            <text:p>9.17.21 22:58:08</text:p>
          </table:table-cell>
          <table:table-cell office:value-type="date" office:date-value="2021-09-17T22:59:27" table:style-name="ce2">
            <text:p>9.17.21 22:59:27</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Finanzielle Abgeltung je nach Anzahl der Geräte/Netzwerkgröße/sonstige Ausstattung</text:p>
            <text:p>;Finanzielle Abgeltung je nach Stundenaufwand</text:p>
            <text:p>;</text:p>
          </table:table-cell>
          <table:table-cell table:style-name="ce1"/>
          <table:table-cell table:style-name="ce3"/>
          <table:table-cell office:value-type="string" table:style-name="ce3">
            <text:p>Nur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65" table:style-name="ce1">
            <text:p>165</text:p>
          </table:table-cell>
          <table:table-cell office:value-type="date" office:date-value="2021-09-17T23:18:05" table:style-name="ce2">
            <text:p>9.17.21 23:18:05</text:p>
          </table:table-cell>
          <table:table-cell office:value-type="date" office:date-value="2021-09-17T23:19:23" table:style-name="ce2">
            <text:p>9.17.21 23:19:23</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mehr als 6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style-name="ce3"/>
          <table:table-cell office:value-type="string" table:style-name="ce3">
            <text:p>Der Aufwand ist immens!!!</text:p>
          </table:table-cell>
          <table:table-cell table:style-name="ce1"/>
          <table:table-cell table:style-name="ce3"/>
          <table:table-cell table:number-columns-repeated="16350"/>
        </table:table-row>
        <table:table-row table:style-name="ro1">
          <table:table-cell office:value-type="float" office:value="166" table:style-name="ce1">
            <text:p>166</text:p>
          </table:table-cell>
          <table:table-cell office:value-type="date" office:date-value="2021-09-17T23:35:14" table:style-name="ce2">
            <text:p>9.17.21 23:35:14</text:p>
          </table:table-cell>
          <table:table-cell office:value-type="date" office:date-value="2021-09-17T23:37:13" table:style-name="ce2">
            <text:p>9.17.21 23:37:13</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Nur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67" table:style-name="ce1">
            <text:p>167</text:p>
          </table:table-cell>
          <table:table-cell office:value-type="date" office:date-value="2021-09-18T09:19:57" table:style-name="ce2">
            <text:p>9.18.21 9:19:57</text:p>
          </table:table-cell>
          <table:table-cell office:value-type="date" office:date-value="2021-09-18T09:21:51" table:style-name="ce2">
            <text:p>9.18.21 9:21:51</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Finanzielle Abgeltung je nach Stundenaufwand</text:p>
            <text:p>;Fixer Betrag für alle IT-Betreuer gleich</text:p>
            <text:p>;</text:p>
          </table:table-cell>
          <table:table-cell table:style-name="ce1"/>
          <table:table-cell table:style-name="ce3"/>
          <table:table-cell office:value-type="string" table:style-name="ce3">
            <text:p>Externe Fa. erledigt alles</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68" table:style-name="ce1">
            <text:p>168</text:p>
          </table:table-cell>
          <table:table-cell office:value-type="date" office:date-value="2021-09-18T13:36:07" table:style-name="ce2">
            <text:p>9.18.21 13:36:07</text:p>
          </table:table-cell>
          <table:table-cell office:value-type="date" office:date-value="2021-09-18T13:36:26" table:style-name="ce2">
            <text:p>9.18.21 13:36:26</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Nur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Die gesamte Aktion ist eine Frechheit und ein rein politisches Werbeinstrument. Es wäre alles einfacher, würden die Geräte komplett im Bundeseigentum stehen. Um die 25% reinzubekommen, könnte der Bund die Gebrauchten Geräte nach 4 Jahren um eben diese 25% des Anschaffungswertes verkaufen. Und dann noch alle vor 1-1,5 JAhren gemeldeten Probleme einfach nur totzureden und uns mit falsche Versprechen zu füttern, bringt uns genau nichts.</text:p>
          </table:table-cell>
          <table:table-cell table:style-name="ce1"/>
          <table:table-cell table:style-name="ce3"/>
          <table:table-cell table:number-columns-repeated="16350"/>
        </table:table-row>
        <table:table-row table:style-name="ro1">
          <table:table-cell office:value-type="float" office:value="169" table:style-name="ce1">
            <text:p>169</text:p>
          </table:table-cell>
          <table:table-cell office:value-type="date" office:date-value="2021-09-18T16:25:12" table:style-name="ce2">
            <text:p>9.18.21 16:25:12</text:p>
          </table:table-cell>
          <table:table-cell office:value-type="date" office:date-value="2021-09-18T16:26:57" table:style-name="ce2">
            <text:p>9.18.21 16:26:57</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Stundenminimierung (weniger Unterricht)</text:p>
            <text:p>;Finanzielle Abgeltung je nach Stundenaufwand</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Themen integriert in allen Fächern</text:p>
          </table:table-cell>
          <table:table-cell table:style-name="ce1"/>
          <table:table-cell table:style-name="ce3"/>
          <table:table-cell office:value-type="string" table:style-name="ce3">
            <text:p>Leider wie immer ist die ganze Aktion nicht sehr durchdacht - man muss sich alles selbst zusammensuchen und wenn man Hilfe benötigt wird man im Kreis geschickt!!<text:s/></text:p>
          </table:table-cell>
          <table:table-cell table:style-name="ce1"/>
          <table:table-cell table:style-name="ce3"/>
          <table:table-cell table:number-columns-repeated="16350"/>
        </table:table-row>
        <table:table-row table:style-name="ro1">
          <table:table-cell office:value-type="float" office:value="170" table:style-name="ce1">
            <text:p>170</text:p>
          </table:table-cell>
          <table:table-cell office:value-type="date" office:date-value="2021-09-18T16:57:18" table:style-name="ce2">
            <text:p>9.18.21 16:57:18</text:p>
          </table:table-cell>
          <table:table-cell office:value-type="date" office:date-value="2021-09-18T17:02:32" table:style-name="ce2">
            <text:p>9.18.21 17:02:32</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Stundenaufwand</text:p>
            <text:p>;Finanzielle Abgeltung je nach Anzahl der Geräte/Netzwerkgröße/sonstige Ausstattung</text:p>
            <text:p>;Stundenminimierung (weniger Unterricht)</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Es ist eine Frechheit was von uns Lehrpersonen erwartet wird. Wir bekommen irgendwann unsere Tablets und müssen dann 105 Geräte verwalten. Firmen in denen 105 Geräte verwaltet werden müssen besitzen eine eigene IT-Abteilung die sich nur um das kümmern. Wir an der Schule müssen das (bis jetzt) kostenlos mitmachen!!! Außerdem bekommt die IT-Abteilung in einem anderen Unternehmen auch die Geräte zu Verfügung gestellt. Ich habe mir für den Unterricht ein eigenes Gerät um 1500 (inkl. Tastatur, Maus, Stift) gekauft um arbeiten zu können. Was bekomme ich retour? NICHTS ...... Ich finde es gehört an jede Schule ein IT-Angestellter, der für das Zuständig ist. Es ist ja nicht nur die jetzige Geräteiniative, sondern auch die Smartboards, Informatikraum, usw... Lasst euch was EINFALLEN!</text:p>
          </table:table-cell>
          <table:table-cell table:style-name="ce1"/>
          <table:table-cell table:style-name="ce3"/>
          <table:table-cell table:number-columns-repeated="16350"/>
        </table:table-row>
        <table:table-row table:style-name="ro1">
          <table:table-cell office:value-type="float" office:value="171" table:style-name="ce1">
            <text:p>171</text:p>
          </table:table-cell>
          <table:table-cell office:value-type="date" office:date-value="2021-09-18T18:18:18" table:style-name="ce2">
            <text:p>9.18.21 18:18:18</text:p>
          </table:table-cell>
          <table:table-cell office:value-type="date" office:date-value="2021-09-18T18:19:32" table:style-name="ce2">
            <text:p>9.18.21 18:19:32</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Ausgebildete Lehrer oder IT-Techniker betreuen ein paar Schulen und sind jederzeit greifbar</text:p>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72" table:style-name="ce1">
            <text:p>172</text:p>
          </table:table-cell>
          <table:table-cell office:value-type="date" office:date-value="2021-09-18T19:09:57" table:style-name="ce2">
            <text:p>9.18.21 19:09:57</text:p>
          </table:table-cell>
          <table:table-cell office:value-type="date" office:date-value="2021-09-18T19:17:12" table:style-name="ce2">
            <text:p>9.18.21 19:17:12</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Externe Fa. erledigt alles</text:p>
            <text:p>;Ausgebildete Lehrer oder IT-Techniker betreuen ein paar Schulen und sind jederzeit greifbar</text:p>
            <text:p>;</text:p>
          </table:table-cell>
          <table:table-cell table:style-name="ce1"/>
          <table:table-cell table:style-name="ce3"/>
          <table:table-cell office:value-type="string" table:style-name="ce3">
            <text:p>Die Kinder lernen bedarfsorientiert, selbstständig, je nach Herausforderung</text:p>
            <text:p/>
          </table:table-cell>
          <table:table-cell table:style-name="ce1"/>
          <table:table-cell table:style-name="ce3"/>
          <table:table-cell office:value-type="string" table:style-name="ce3">
            <text:p>Bis dato sind keine detaillierten Informationen zu uns durchgedrungen,zB.mit welchem Betriebssystem sind die Geräte ausgestattet,ist Office bereits vorinstalliert,mit welchem WLAN verbinden sich die Geräte (WBN,Stadt Wien Hotspot,...),wer bietet Support und gibt es überhaupt Support,...</text:p>
          </table:table-cell>
          <table:table-cell table:style-name="ce1"/>
          <table:table-cell table:style-name="ce3"/>
          <table:table-cell table:number-columns-repeated="16350"/>
        </table:table-row>
        <table:table-row table:style-name="ro1">
          <table:table-cell office:value-type="float" office:value="173" table:style-name="ce1">
            <text:p>173</text:p>
          </table:table-cell>
          <table:table-cell office:value-type="date" office:date-value="2021-09-19T00:06:24" table:style-name="ce2">
            <text:p>9.19.21 0:06:24</text:p>
          </table:table-cell>
          <table:table-cell office:value-type="date" office:date-value="2021-09-19T00:08:13" table:style-name="ce2">
            <text:p>9.19.21 0:08:13</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Finanzielle Abgeltung je nach Anzahl der Geräte/Netzwerkgröße/sonstige Ausstattung</text:p>
            <text:p>;</text:p>
          </table:table-cell>
          <table:table-cell table:style-name="ce1"/>
          <table:table-cell table:style-name="ce3"/>
          <table:table-cell office:value-type="string" table:style-name="ce3">
            <text:p>Externe Fa. erledigt alles</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74" table:style-name="ce1">
            <text:p>174</text:p>
          </table:table-cell>
          <table:table-cell office:value-type="date" office:date-value="2021-09-19T08:30:31" table:style-name="ce2">
            <text:p>9.19.21 8:30:31</text:p>
          </table:table-cell>
          <table:table-cell office:value-type="date" office:date-value="2021-09-19T08:33:30" table:style-name="ce2">
            <text:p>9.19.21 8:33:30</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0 bis 2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Finanzielle Abgeltung je nach Stundenaufwand</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Digitale Grundbildung braucht eine zusätzliche Stunde - nicht auf Kosten anderer Fächer. Trotz Einbindung in andere Fächer bräuchte es eine Zusatzstunde.</text:p>
          </table:table-cell>
          <table:table-cell table:style-name="ce1"/>
          <table:table-cell table:style-name="ce3"/>
          <table:table-cell table:number-columns-repeated="16350"/>
        </table:table-row>
        <table:table-row table:style-name="ro1">
          <table:table-cell office:value-type="float" office:value="175" table:style-name="ce1">
            <text:p>175</text:p>
          </table:table-cell>
          <table:table-cell office:value-type="date" office:date-value="2021-09-19T10:19:40" table:style-name="ce2">
            <text:p>9.19.21 10:19:40</text:p>
          </table:table-cell>
          <table:table-cell office:value-type="date" office:date-value="2021-09-19T10:22:29" table:style-name="ce2">
            <text:p>9.19.21 10:22:29</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mehr al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Ausgebildete Lehrer oder IT-Techniker betreuen ein paar Schulen und sind jederzeit greifbar</text:p>
            <text:p>;Externe Fa. +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style-name="ce3"/>
          <table:table-cell office:value-type="string" table:style-name="ce3">
            <text:p>Zu Antwort 8 - Fixer Plan (Schulautonom) in welchem Fach was verpflichtend gemacht wird.<text:s/></text:p>
          </table:table-cell>
          <table:table-cell table:style-name="ce1"/>
          <table:table-cell table:style-name="ce3"/>
          <table:table-cell table:number-columns-repeated="16350"/>
        </table:table-row>
        <table:table-row table:style-name="ro1">
          <table:table-cell office:value-type="float" office:value="176" table:style-name="ce1">
            <text:p>176</text:p>
          </table:table-cell>
          <table:table-cell office:value-type="date" office:date-value="2021-09-19T11:07:54" table:style-name="ce2">
            <text:p>9.19.21 11:07:54</text:p>
          </table:table-cell>
          <table:table-cell office:value-type="date" office:date-value="2021-09-19T11:10:41" table:style-name="ce2">
            <text:p>9.19.21 11:10:41</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Finanzielle Abgeltung je nach Anzahl der Geräte/Netzwerkgröße/sonstige Ausstattung</text:p>
            <text:p>;Stundenminimierung (weniger Unterricht)</text:p>
            <text:p>;</text:p>
          </table:table-cell>
          <table:table-cell table:style-name="ce1"/>
          <table:table-cell table:style-name="ce3"/>
          <table:table-cell office:value-type="string" table:style-name="ce3">
            <text:p>Ausgebildete Lehrer oder IT-Techniker betreuen ein paar Schulen und sind jederzeit greifbar</text:p>
            <text:p>;Nur Lehrer/Betreuer in der Schule</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77" table:style-name="ce1">
            <text:p>177</text:p>
          </table:table-cell>
          <table:table-cell office:value-type="date" office:date-value="2021-09-19T13:15:46" table:style-name="ce2">
            <text:p>9.19.21 13:15:46</text:p>
          </table:table-cell>
          <table:table-cell office:value-type="date" office:date-value="2021-09-19T13:18:35" table:style-name="ce2">
            <text:p>9.19.21 13:18:35</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Finanzielle Abgeltung je nach Anzahl der Geräte/Netzwerkgröße/sonstige Ausstattung</text:p>
            <text:p>;Fixer Betrag für alle IT-Betreuer gleich</text:p>
            <text:p>;</text:p>
          </table:table-cell>
          <table:table-cell table:style-name="ce1"/>
          <table:table-cell table:style-name="ce3"/>
          <table:table-cell office:value-type="string" table:style-name="ce3">
            <text:p>Externe Fa. erledigt alles</text:p>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Immer mehr organisatorischer Aufwand bei gleichbleibender Unterrichtsstundenzahl bewirkt eine Qualitätsreduktion des Fachunterrichts...Es wird mittlerweile IT-Fachwissen verlangt und vorausgesetzt, das jenes eines "Normalusers" immens übersteigt. INTUNE ist sehr komplex, um als normaler User da durchzublicken.</text:p>
          </table:table-cell>
          <table:table-cell table:style-name="ce1"/>
          <table:table-cell table:style-name="ce3"/>
          <table:table-cell table:number-columns-repeated="16350"/>
        </table:table-row>
        <table:table-row table:style-name="ro1">
          <table:table-cell office:value-type="float" office:value="178" table:style-name="ce1">
            <text:p>178</text:p>
          </table:table-cell>
          <table:table-cell office:value-type="date" office:date-value="2021-09-19T15:23:48" table:style-name="ce2">
            <text:p>9.19.21 15:23:48</text:p>
          </table:table-cell>
          <table:table-cell office:value-type="date" office:date-value="2021-09-19T15:25:26" table:style-name="ce2">
            <text:p>9.19.21 15:25:26</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text:p>
          </table:table-cell>
          <table:table-cell table:style-name="ce1"/>
          <table:table-cell table:style-name="ce3"/>
          <table:table-cell office:value-type="string" table:style-name="ce3">
            <text:p>Themen integriert in allen Fächern</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79" table:style-name="ce1">
            <text:p>179</text:p>
          </table:table-cell>
          <table:table-cell office:value-type="date" office:date-value="2021-09-19T18:04:20" table:style-name="ce2">
            <text:p>9.19.21 18:04:20</text:p>
          </table:table-cell>
          <table:table-cell office:value-type="date" office:date-value="2021-09-19T18:06:48" table:style-name="ce2">
            <text:p>9.19.21 18:06:48</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Finanzielle Abgeltung je nach Stundenaufwand</text:p>
            <text:p>;</text:p>
          </table:table-cell>
          <table:table-cell table:style-name="ce1"/>
          <table:table-cell table:style-name="ce3"/>
          <table:table-cell office:value-type="string" table:style-name="ce3">
            <text:p>Externe Fa. erledigt alles</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Umsetzung auf Biegen und Brechen, teilweise unüberlegt, sehr viel Aufwand, wenn sich nur 1 Person damit befasst. 3 bis 4 Abgeltungsstunden pro Woche wären super, Intune Einschulungen angepasst an die Schulen fehlen komplett, die Anleitungen sind ja gut und schön, aber geht nicht auf einzelne Einstellungen ein, die man machen sollte (Saferinternet, etc.)<text:s/></text:p>
          </table:table-cell>
          <table:table-cell table:style-name="ce1"/>
          <table:table-cell table:style-name="ce3"/>
          <table:table-cell table:number-columns-repeated="16350"/>
        </table:table-row>
        <table:table-row table:style-name="ro1">
          <table:table-cell office:value-type="float" office:value="180" table:style-name="ce1">
            <text:p>180</text:p>
          </table:table-cell>
          <table:table-cell office:value-type="date" office:date-value="2021-09-19T19:10:39" table:style-name="ce2">
            <text:p>9.19.21 19:10:39</text:p>
          </table:table-cell>
          <table:table-cell office:value-type="date" office:date-value="2021-09-19T19:12:02" table:style-name="ce2">
            <text:p>9.19.21 19:12:02</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mehr als 6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Finanzielle Abgeltung je nach Anzahl der Geräte/Netzwerkgröße/sonstige Ausstattung</text:p>
            <text:p>;Finanzielle Abgeltung je nach Stundenaufwand</text:p>
            <text:p>;</text:p>
          </table:table-cell>
          <table:table-cell table:style-name="ce1"/>
          <table:table-cell table:style-name="ce3"/>
          <table:table-cell office:value-type="string" table:style-name="ce3">
            <text:p>Nur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81" table:style-name="ce1">
            <text:p>181</text:p>
          </table:table-cell>
          <table:table-cell office:value-type="date" office:date-value="2021-09-19T19:24:07" table:style-name="ce2">
            <text:p>9.19.21 19:24:07</text:p>
          </table:table-cell>
          <table:table-cell office:value-type="date" office:date-value="2021-09-19T19:27:45" table:style-name="ce2">
            <text:p>9.19.21 19:27:45</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40 bis 6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Finanzielle Abgeltung je nach Anzahl der Geräte/Netzwerkgröße/sonstige Ausstattung</text:p>
            <text:p>;</text:p>
          </table:table-cell>
          <table:table-cell table:style-name="ce1"/>
          <table:table-cell table:style-name="ce3"/>
          <table:table-cell office:value-type="string" table:style-name="ce3">
            <text:p>Externe Fa. +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style-name="ce3"/>
          <table:table-cell office:value-type="string" table:style-name="ce3">
            <text:p>MDM-Stunden zeitnah, ehestmöglich endlich klären!!!</text:p>
          </table:table-cell>
          <table:table-cell table:style-name="ce1"/>
          <table:table-cell table:style-name="ce3"/>
          <table:table-cell table:number-columns-repeated="16350"/>
        </table:table-row>
        <table:table-row table:style-name="ro1">
          <table:table-cell office:value-type="float" office:value="182" table:style-name="ce1">
            <text:p>182</text:p>
          </table:table-cell>
          <table:table-cell office:value-type="date" office:date-value="2021-09-19T23:03:24" table:style-name="ce2">
            <text:p>9.19.21 23:03:24</text:p>
          </table:table-cell>
          <table:table-cell office:value-type="date" office:date-value="2021-09-19T23:04:43" table:style-name="ce2">
            <text:p>9.19.21 23:04:43</text:p>
          </table:table-cell>
          <table:table-cell office:value-type="string" table:style-name="ce3">
            <text:p>anonymous</text:p>
          </table:table-cell>
          <table:table-cell table:style-name="ce3"/>
          <table:table-cell table:style-name="ce1"/>
          <table:table-cell table:style-name="ce3"/>
          <table:table-cell office:value-type="string" table:style-name="ce3">
            <text:p>(N)MS;</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20 bis 40</text:p>
            <text:p/>
          </table:table-cell>
          <table:table-cell table:style-name="ce1"/>
          <table:table-cell table:number-columns-repeated="2" table:style-name="ce3"/>
          <table:table-cell table:style-name="ce1"/>
          <table:table-cell table:style-name="ce3"/>
          <table:table-cell office:value-type="string" table:style-name="ce3">
            <text:p>NEIN</text:p>
          </table:table-cell>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83" table:style-name="ce1">
            <text:p>183</text:p>
          </table:table-cell>
          <table:table-cell office:value-type="date" office:date-value="2021-09-24T15:35:00" table:style-name="ce2">
            <text:p>9.24.21 15:35:00</text:p>
          </table:table-cell>
          <table:table-cell office:value-type="date" office:date-value="2021-09-24T15:37:29" table:style-name="ce2">
            <text:p>9.24.21 15:37:29</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5. und 6. Schulstufe</text:p>
            <text:p/>
          </table:table-cell>
          <table:table-cell table:style-name="ce1"/>
          <table:table-cell table:style-name="ce3"/>
          <table:table-cell office:value-type="string" table:style-name="ce3">
            <text:p>0 bis 2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text:p>
          </table:table-cell>
          <table:table-cell table:style-name="ce1"/>
          <table:table-cell table:style-name="ce3"/>
          <table:table-cell office:value-type="string" table:style-name="ce3">
            <text:p>Externe Fa. + Lehrer/Betreuer in der Schule</text:p>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style-name="ro1">
          <table:table-cell office:value-type="float" office:value="184" table:style-name="ce1">
            <text:p>184</text:p>
          </table:table-cell>
          <table:table-cell office:value-type="date" office:date-value="2021-10-05T16:46:17" table:style-name="ce2">
            <text:p>10.5.21 16:46:17</text:p>
          </table:table-cell>
          <table:table-cell office:value-type="date" office:date-value="2021-10-05T16:48:42" table:style-name="ce2">
            <text:p>10.5.21 16:48:42</text:p>
          </table:table-cell>
          <table:table-cell office:value-type="string" table:style-name="ce3">
            <text:p>anonymous</text:p>
          </table:table-cell>
          <table:table-cell table:style-name="ce3"/>
          <table:table-cell table:style-name="ce1"/>
          <table:table-cell table:style-name="ce3"/>
          <table:table-cell office:value-type="string" table:style-name="ce3">
            <text:p>AHS Unterstufe</text:p>
            <text:p>;</text:p>
          </table:table-cell>
          <table:table-cell table:style-name="ce1"/>
          <table:table-cell table:style-name="ce3"/>
          <table:table-cell office:value-type="string" table:style-name="ce3">
            <text:p>nur 5. Schulstufe</text:p>
            <text:p/>
          </table:table-cell>
          <table:table-cell table:style-name="ce1"/>
          <table:table-cell table:style-name="ce3"/>
          <table:table-cell office:value-type="string" table:style-name="ce3">
            <text:p>40 bis 60</text:p>
            <text:p/>
          </table:table-cell>
          <table:table-cell table:style-name="ce1"/>
          <table:table-cell table:style-name="ce3"/>
          <table:table-cell office:value-type="string" table:style-name="ce3">
            <text:p>NEIN</text:p>
          </table:table-cell>
          <table:table-cell table:style-name="ce1"/>
          <table:table-cell table:number-columns-repeated="2" table:style-name="ce3"/>
          <table:table-cell table:style-name="ce1"/>
          <table:table-cell table:style-name="ce3"/>
          <table:table-cell office:value-type="string" table:style-name="ce3">
            <text:p>Stundenminimierung (weniger Unterricht)</text:p>
            <text:p>;Finanzielle Abgeltung je nach Anzahl der Geräte/Netzwerkgröße/sonstige Ausstattung</text:p>
            <text:p>;Finanzielle Abgeltung je nach Stundenaufwand</text:p>
            <text:p>;</text:p>
          </table:table-cell>
          <table:table-cell table:style-name="ce1"/>
          <table:table-cell table:style-name="ce3"/>
          <table:table-cell office:value-type="string" table:style-name="ce3">
            <text:p>Externe Fa. erledigt alles</text:p>
            <text:p>;Ausgebildete Lehrer oder IT-Techniker betreuen ein paar Schulen und sind jederzeit greifbar</text:p>
            <text:p>;</text:p>
          </table:table-cell>
          <table:table-cell table:style-name="ce1"/>
          <table:table-cell table:style-name="ce3"/>
          <table:table-cell office:value-type="string" table:style-name="ce3">
            <text:p>Unterricht in einem eigenen Gegenstand fix im Stundenplan</text:p>
            <text:p/>
          </table:table-cell>
          <table:table-cell table:style-name="ce1"/>
          <table:table-cell table:number-columns-repeated="2" table:style-name="ce3"/>
          <table:table-cell table:style-name="ce1"/>
          <table:table-cell table:style-name="ce3"/>
          <table:table-cell table:number-columns-repeated="16350"/>
        </table:table-row>
        <table:table-row table:number-rows-repeated="1048391" table:style-name="ro1">
          <table:table-cell table:number-columns-repeated="16384"/>
        </table:table-row>
      </table:table>
      <table:database-ranges>
        <table:database-range table:target-range-address="Sheet1.A1:Sheet1.AH185"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37">
      <number:month/>
      <number:text>.</number:text>
      <number:day/>
      <number:text>.</number:text>
      <number:year/>
      <number:text> </number:text>
      <number:hours/>
      <number:text>:</number:text>
      <number:minutes number:style="long"/>
      <number:text>:</number:text>
      <number:second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christian</meta:initial-creator>
    <dc:creator>christian</dc:creator>
    <meta:creation-date>2021-10-06T16:51:11Z</meta:creation-date>
    <dc:date>2021-10-06T16:54:57Z</dc:date>
    <meta:editing-duration>PT0S</meta:editing-duration>
    <meta:user-defined meta:name="MSIP_Label_f42aa342-8706-4288-bd11-ebb85995028c_Enabled">True</meta:user-defined>
    <meta:user-defined meta:name="MSIP_Label_f42aa342-8706-4288-bd11-ebb85995028c_SiteId">72f988bf-86f1-41af-91ab-2d7cd011db47</meta:user-defined>
    <meta:user-defined meta:name="MSIP_Label_f42aa342-8706-4288-bd11-ebb85995028c_Owner">qinzen@microsoft.com</meta:user-defined>
    <meta:user-defined meta:name="MSIP_Label_f42aa342-8706-4288-bd11-ebb85995028c_SetDate">2018-05-23T11:41:12.6969027Z</meta:user-defined>
    <meta:user-defined meta:name="MSIP_Label_f42aa342-8706-4288-bd11-ebb85995028c_Name">General</meta:user-defined>
    <meta:user-defined meta:name="MSIP_Label_f42aa342-8706-4288-bd11-ebb85995028c_Application">Microsoft Azure Information Protection</meta:user-defined>
    <meta:user-defined meta:name="MSIP_Label_f42aa342-8706-4288-bd11-ebb85995028c_Extended_MSFT_Method">Automatic</meta:user-defined>
    <meta:user-defined meta:name="Sensitivity">General</meta:user-defined>
  </office:meta>
</office:document-meta>
</file>